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Verdana" svg:font-family="Verdana" style:font-family-generic="swiss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automatic-styles>
    <style:style style:name="Tableau4" style:family="table">
      <style:table-properties style:width="18.856cm" fo:margin-left="-1.268cm" table:align="left" style:writing-mode="lr-tb"/>
    </style:style>
    <style:style style:name="Tableau4.A" style:family="table-column">
      <style:table-column-properties style:column-width="10.691cm"/>
    </style:style>
    <style:style style:name="Tableau4.B" style:family="table-column">
      <style:table-column-properties style:column-width="2.618cm"/>
    </style:style>
    <style:style style:name="Tableau4.C" style:family="table-column">
      <style:table-column-properties style:column-width="5.54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4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eau4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4.C2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4.C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au5" style:family="table">
      <style:table-properties style:width="18.789cm" fo:margin-left="-1.214cm" table:align="left" style:writing-mode="lr-tb"/>
    </style:style>
    <style:style style:name="Tableau5.A" style:family="table-column">
      <style:table-column-properties style:column-width="10.449cm"/>
    </style:style>
    <style:style style:name="Tableau5.B" style:family="table-column">
      <style:table-column-properties style:column-width="2.753cm"/>
    </style:style>
    <style:style style:name="Tableau5.C" style:family="table-column">
      <style:table-column-properties style:column-width="5.58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5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leau5.2" style:family="table-row">
      <style:table-row-properties style:min-row-height="1cm" fo:keep-together="auto"/>
    </style:style>
    <style:style style:name="Tableau5.A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5.C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leau6" style:family="table">
      <style:table-properties style:width="15.27cm" table:align="left" style:writing-mode="lr-tb"/>
    </style:style>
    <style:style style:name="Tableau6.A" style:family="table-column">
      <style:table-column-properties style:column-width="5.251cm"/>
    </style:style>
    <style:style style:name="Tableau6.B" style:family="table-column">
      <style:table-column-properties style:column-width="5.001cm"/>
    </style:style>
    <style:style style:name="Tableau6.C" style:family="table-column">
      <style:table-column-properties style:column-width="5.018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6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P1" style:family="paragraph" style:parent-style-name="Standard">
      <style:paragraph-properties fo:line-height="0.353cm" fo:text-align="end" style:justify-single-word="false"/>
      <style:text-properties fo:font-size="10pt" style:font-size-asian="10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0.353cm"/>
      <style:text-properties style:font-name="Verdana" fo:font-size="11pt" fo:letter-spacing="normal" fo:font-weight="normal" style:font-size-asian="11pt" style:font-weight-asian="normal" style:font-size-complex="11pt" style:text-scale="100%"/>
    </style:style>
    <style:style style:name="P4" style:family="paragraph" style:parent-style-name="Standard">
      <style:paragraph-properties fo:margin-top="0.009cm" fo:margin-bottom="0cm" style:contextual-spacing="false" fo:line-height="0.388cm"/>
      <style:text-properties style:font-name="Verdana" fo:font-size="11pt" fo:letter-spacing="normal" fo:font-weight="normal" style:font-size-asian="11pt" style:font-weight-asian="normal" style:font-size-complex="11pt" style:text-scale="100%"/>
    </style:style>
    <style:style style:name="P5" style:family="paragraph" style:parent-style-name="Standard_20__28_user_29_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Verdana" fo:font-size="11pt" fo:letter-spacing="normal" fo:font-style="normal" style:text-underline-style="none" fo:font-weight="bold" officeooo:paragraph-rsid="00366990" style:font-size-asian="11pt" style:font-style-asian="normal" style:font-weight-asian="bold" style:font-size-complex="11pt" style:font-weight-complex="normal" style:text-scale="100%"/>
    </style:style>
    <style:style style:name="P6" style:family="paragraph" style:parent-style-name="Standard">
      <style:paragraph-properties fo:margin-left="0cm" fo:margin-right="-0.035cm" fo:margin-top="0.039cm" fo:margin-bottom="0cm" style:contextual-spacing="false" fo:line-height="100%" fo:text-indent="0cm" style:auto-text-indent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margin-left="1.63cm" fo:margin-right="3.14cm" fo:margin-top="0cm" fo:margin-bottom="0cm" style:contextual-spacing="false" fo:line-height="100%" fo:text-indent="0cm" style:auto-text-indent="false"/>
      <style:text-properties style:font-name="Verdana" fo:font-size="11pt" officeooo:paragraph-rsid="0027bbc3" style:font-size-asian="11pt" style:font-size-complex="11pt"/>
    </style:style>
    <style:style style:name="P9" style:family="paragraph" style:parent-style-name="Standard">
      <style:paragraph-properties fo:margin-left="1.63cm" fo:margin-right="-0.035cm" fo:margin-top="0cm" fo:margin-bottom="0cm" style:contextual-spacing="false" fo:line-height="100%" fo:text-indent="0cm" style:auto-text-indent="false"/>
      <style:text-properties style:font-name="Verdana" fo:font-size="11pt" officeooo:paragraph-rsid="0027bbc3" style:font-size-asian="11pt" style:font-size-complex="11pt"/>
    </style:style>
    <style:style style:name="P10" style:family="paragraph" style:parent-style-name="Standard">
      <style:paragraph-properties fo:margin-left="0.783cm" fo:margin-right="-0.035cm" fo:margin-top="0cm" fo:margin-bottom="0cm" style:contextual-spacing="false" fo:line-height="100%" fo:text-indent="0cm" style:auto-text-indent="false">
        <style:tab-stops>
          <style:tab-stop style:position="8.784cm"/>
        </style:tab-stops>
      </style:paragraph-properties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margin-left="0.653cm" fo:margin-right="-0.035cm" fo:margin-top="0cm" fo:margin-bottom="0cm" style:contextual-spacing="false" fo:line-height="100%" fo:text-indent="0cm" style:auto-text-indent="false"/>
      <style:text-properties style:font-name="Verdana" fo:font-size="11pt" style:font-size-asian="11pt" style:font-size-complex="11pt"/>
    </style:style>
    <style:style style:name="P12" style:family="paragraph" style:parent-style-name="Standard">
      <style:paragraph-properties fo:margin-left="0.833cm" fo:margin-right="-0.035cm" fo:margin-top="0cm" fo:margin-bottom="0cm" style:contextual-spacing="false" fo:line-height="100%" fo:text-indent="0cm" style:auto-text-indent="false"/>
      <style:text-properties style:font-name="Verdana" fo:font-size="11pt" style:font-size-asian="11pt" style:font-size-complex="11pt"/>
    </style:style>
    <style:style style:name="P13" style:family="paragraph" style:parent-style-name="Standard">
      <style:paragraph-properties fo:margin-left="3.02cm" fo:margin-right="-0.035cm" fo:margin-top="0cm" fo:margin-bottom="0cm" style:contextual-spacing="false" fo:line-height="100%" fo:text-indent="0cm" style:auto-text-indent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text-indent="-0.002cm" style:auto-text-indent="false"/>
      <style:text-properties style:font-name="Verdana" fo:font-size="11pt" officeooo:paragraph-rsid="002e0c39" style:font-size-asian="11pt" style:font-size-complex="11pt"/>
    </style:style>
    <style:style style:name="P15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start" style:justify-single-word="false" fo:text-indent="-0.002cm" style:auto-text-indent="false" style:page-number="auto"/>
      <style:text-properties style:font-name="Verdana" fo:font-size="11pt" officeooo:paragraph-rsid="002e0c39" style:font-size-asian="11pt" style:font-size-complex="11pt"/>
    </style:style>
    <style:style style:name="P16" style:family="paragraph" style:parent-style-name="Standard">
      <style:paragraph-properties fo:margin-left="0cm" fo:margin-right="6.207cm" fo:margin-top="0cm" fo:margin-bottom="0cm" style:contextual-spacing="false" fo:line-height="100%" fo:text-align="center" style:justify-single-word="false" fo:text-indent="0cm" style:auto-text-indent="false"/>
      <style:text-properties style:font-name="Verdana" fo:font-size="11pt" style:font-size-asian="11pt" style:font-size-complex="11pt"/>
    </style:style>
    <style:style style:name="P17" style:family="paragraph" style:parent-style-name="Standard">
      <style:paragraph-properties fo:margin-left="1.63cm" fo:margin-right="0.743cm" fo:margin-top="0cm" fo:margin-bottom="0cm" style:contextual-spacing="false" fo:line-height="100%" fo:text-indent="0cm" style:auto-text-indent="false"/>
      <style:text-properties style:font-name="Verdana" fo:font-size="11pt" officeooo:paragraph-rsid="003c7607" style:font-size-asian="11pt" style:font-size-complex="11pt"/>
    </style:style>
    <style:style style:name="P18" style:family="paragraph" style:parent-style-name="Standard">
      <style:paragraph-properties fo:margin-left="1.63cm" fo:margin-right="0.743cm" fo:margin-top="0cm" fo:margin-bottom="0cm" style:contextual-spacing="false" fo:line-height="100%" fo:text-indent="0cm" style:auto-text-indent="false"/>
      <style:text-properties style:font-name="Verdana" fo:font-size="11pt" officeooo:paragraph-rsid="004c7b78" style:font-size-asian="11pt" style:font-size-complex="11pt"/>
    </style:style>
    <style:style style:name="P19" style:family="paragraph" style:parent-style-name="Standard">
      <style:paragraph-properties fo:margin-left="0cm" fo:margin-right="-0.035cm" fo:margin-top="0.039cm" fo:margin-bottom="0cm" style:contextual-spacing="false" fo:line-height="0.436cm" fo:text-indent="0cm" style:auto-text-indent="false">
        <style:tab-stops>
          <style:tab-stop style:position="7.303cm"/>
        </style:tab-stops>
      </style:paragraph-properties>
      <style:text-properties style:font-name="Verdana" fo:font-size="11pt" officeooo:paragraph-rsid="0027bbc3" style:font-size-asian="11pt" style:font-size-complex="11pt"/>
    </style:style>
    <style:style style:name="P20" style:family="paragraph" style:parent-style-name="Standard">
      <style:paragraph-properties fo:margin-left="0cm" fo:margin-right="-0.035cm" fo:margin-top="0.039cm" fo:margin-bottom="0cm" style:contextual-spacing="false" fo:line-height="0.436cm" fo:text-indent="0cm" style:auto-text-indent="false">
        <style:tab-stops>
          <style:tab-stop style:position="7.303cm"/>
        </style:tab-stops>
      </style:paragraph-properties>
      <style:text-properties style:font-name="Verdana" fo:font-size="11pt" officeooo:paragraph-rsid="003b0777" style:font-size-asian="11pt" style:font-size-complex="11pt"/>
    </style:style>
    <style:style style:name="P21" style:family="paragraph" style:parent-style-name="Standard">
      <style:paragraph-properties fo:margin-left="0cm" fo:margin-right="-0.035cm" fo:line-height="0.436cm" fo:text-indent="0cm" style:auto-text-indent="false"/>
      <style:text-properties style:font-name="Verdana" fo:font-size="11pt" style:font-size-asian="11pt" style:font-size-complex="11pt"/>
    </style:style>
    <style:style style:name="P22" style:family="paragraph" style:parent-style-name="Standard">
      <style:paragraph-properties fo:margin-left="0cm" fo:margin-right="-0.035cm" fo:line-height="0.436cm" fo:text-indent="0cm" style:auto-text-indent="false">
        <style:tab-stops>
          <style:tab-stop style:position="8.749cm"/>
        </style:tab-stops>
      </style:paragraph-properties>
      <style:text-properties style:font-name="Verdana" fo:font-size="11pt" style:font-size-asian="11pt" style:font-size-complex="11pt"/>
    </style:style>
    <style:style style:name="P23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Verdana" fo:font-size="11pt" fo:font-weight="bold" officeooo:rsid="0049f56c" officeooo:paragraph-rsid="0049f56c" style:font-size-asian="11pt" style:font-weight-asian="bold" style:font-size-complex="11pt" style:font-weight-complex="bold"/>
    </style:style>
    <style:style style:name="P24" style:family="paragraph" style:parent-style-name="Standard" style:master-page-name="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 style:page-number="auto"/>
      <style:text-properties style:font-name="Verdana" fo:font-size="11pt" fo:font-weight="bold" officeooo:paragraph-rsid="003f03a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.012cm" fo:margin-bottom="0cm" style:contextual-spacing="false" fo:line-height="0.265cm"/>
      <style:text-properties style:font-name="Verdana" fo:font-size="12pt" fo:letter-spacing="normal" fo:font-weight="normal" style:font-size-asian="12pt" style:font-weight-asian="normal" style:font-size-complex="12pt" style:text-scale="100%"/>
    </style:style>
    <style:style style:name="P26" style:family="paragraph" style:parent-style-name="Standard">
      <style:paragraph-properties fo:margin-left="2.699cm" fo:margin-right="3.355cm" fo:margin-top="0.116cm" fo:margin-bottom="0cm" style:contextual-spacing="false" fo:line-height="0.469cm" fo:text-align="center" style:justify-single-word="false" fo:text-indent="0cm" style:auto-text-indent="false"/>
      <style:text-properties style:font-name="Verdana" fo:font-size="12pt" fo:letter-spacing="normal" fo:font-weight="normal" style:font-size-asian="12pt" style:font-weight-asian="normal" style:font-size-complex="12pt" style:text-scale="100%"/>
    </style:style>
    <style:style style:name="P27" style:family="paragraph" style:parent-style-name="Standard">
      <style:paragraph-properties fo:margin-top="0.004cm" fo:margin-bottom="0cm" style:contextual-spacing="false" fo:line-height="0.3cm"/>
      <style:text-properties style:font-name="Verdana" fo:font-size="12pt" fo:letter-spacing="0.002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scale="99%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Verdana" fo:font-size="10.5pt" officeooo:paragraph-rsid="0027bbc3" style:font-size-asian="10.5pt" style:font-size-complex="10.5pt"/>
    </style:style>
    <style:style style:name="P29" style:family="paragraph" style:parent-style-name="Standard">
      <style:paragraph-properties fo:line-height="0.353cm"/>
      <style:text-properties style:font-name="Liberation Sans1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30" style:family="paragraph" style:parent-style-name="Standard">
      <style:paragraph-properties fo:margin-top="0.009cm" fo:margin-bottom="0cm" style:contextual-spacing="false" fo:line-height="0.3cm"/>
      <style:text-properties style:font-name="Liberation Sans1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31" style:family="paragraph" style:parent-style-name="Standard">
      <style:paragraph-properties fo:margin-left="0cm" fo:margin-right="-0.035cm" fo:margin-top="0.039cm" fo:margin-bottom="0cm" style:contextual-spacing="false" fo:line-height="100%" fo:text-indent="0cm" style:auto-text-indent="false"/>
      <style:text-properties style:font-name="Liberation Sans1" fo:font-size="11pt" style:font-size-asian="11pt" style:font-size-complex="11pt"/>
    </style:style>
    <style:style style:name="P32" style:family="paragraph" style:parent-style-name="Standard">
      <style:paragraph-properties fo:margin-left="0cm" fo:margin-right="-0.035cm" fo:line-height="100%" fo:text-indent="0cm" style:auto-text-indent="false"/>
      <style:text-properties style:font-name="Liberation Sans1" fo:font-size="11pt" style:font-size-asian="11pt" style:font-size-complex="11pt"/>
    </style:style>
    <style:style style:name="P33" style:family="paragraph" style:parent-style-name="Text_20_body">
      <style:text-properties style:font-name="Liberation Sans1"/>
    </style:style>
    <style:style style:name="P34" style:family="paragraph" style:parent-style-name="Text_20_body">
      <style:text-properties style:font-name="Liberation Sans1" officeooo:paragraph-rsid="00575589"/>
    </style:style>
    <style:style style:name="P35" style:family="paragraph" style:parent-style-name="Standard">
      <style:paragraph-properties fo:margin-left="0cm" fo:margin-right="-0.035cm" fo:margin-top="0.039cm" fo:margin-bottom="0cm" style:contextual-spacing="false" fo:line-height="0.436cm" fo:text-indent="0cm" style:auto-text-indent="false">
        <style:tab-stops>
          <style:tab-stop style:position="7.303cm"/>
        </style:tab-stops>
      </style:paragraph-properties>
      <style:text-properties style:text-position="-4% 100%" style:font-name="Verdana" fo:font-size="11pt" fo:letter-spacing="normal" fo:font-weight="normal" officeooo:paragraph-rsid="0027bbc3" style:font-size-asian="11pt" style:font-weight-asian="normal" style:font-size-complex="11pt" style:text-scale="100%"/>
    </style:style>
    <style:style style:name="P36" style:family="paragraph" style:parent-style-name="Standard">
      <style:paragraph-properties fo:margin-left="0cm" fo:margin-right="-0.035cm" fo:margin-top="0.039cm" fo:margin-bottom="0cm" style:contextual-spacing="false" fo:line-height="0.436cm" fo:text-indent="0cm" style:auto-text-indent="false">
        <style:tab-stops>
          <style:tab-stop style:position="7.303cm"/>
        </style:tab-stops>
      </style:paragraph-properties>
      <style:text-properties style:text-position="-4% 100%" style:font-name="Arial" fo:font-size="11pt" fo:letter-spacing="normal" fo:font-style="italic" fo:font-weight="normal" officeooo:rsid="003b0777" officeooo:paragraph-rsid="003b0777" style:font-size-asian="11pt" style:font-style-asian="italic" style:font-weight-asian="normal" style:font-size-complex="11pt" style:font-style-complex="italic" style:text-scale="100%"/>
    </style:style>
    <style:style style:name="P37" style:family="paragraph" style:parent-style-name="Standard">
      <style:paragraph-properties fo:margin-left="0cm" fo:margin-right="-0.035cm" fo:margin-top="0cm" fo:margin-bottom="0cm" style:contextual-spacing="false" fo:line-height="100%" fo:text-indent="0cm" style:auto-text-indent="false"/>
      <style:text-properties style:text-underline-style="solid" style:text-underline-width="auto" style:text-underline-color="font-color" fo:font-weight="bold" officeooo:paragraph-rsid="00402ce9" style:font-weight-asian="bold"/>
    </style:style>
    <style:style style:name="P38" style:family="paragraph" style:parent-style-name="Standard_20__28_user_29_">
      <style:paragraph-properties fo:margin-top="0.101cm" fo:margin-bottom="0.101cm" style:contextual-spacing="false" style:writing-mode="page"/>
      <style:text-properties style:text-underline-style="solid" style:text-underline-width="auto" style:text-underline-color="font-color" fo:font-weight="bold" officeooo:paragraph-rsid="00366990" style:font-weight-asian="bold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2pt" fo:letter-spacing="normal" fo:font-style="normal" fo:font-weight="normal" style:font-size-asian="12pt" style:font-style-asian="normal" style:font-weight-asian="normal" style:font-size-complex="12pt" style:text-scale="100%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P41" style:family="paragraph" style:parent-style-name="Standard">
      <style:paragraph-properties fo:margin-left="1.63cm" fo:margin-right="0.743cm" fo:margin-top="0cm" fo:margin-bottom="0cm" style:contextual-spacing="false" fo:line-height="100%" fo:text-indent="0cm" style:auto-text-indent="false"/>
      <style:text-properties fo:color="#000000" loext:opacity="100%" style:font-name="Verdana" fo:font-size="11pt" fo:letter-spacing="normal" fo:font-style="normal" fo:font-weight="normal" officeooo:rsid="003c7607" officeooo:paragraph-rsid="003c7607" style:font-size-asian="11pt" style:font-style-asian="normal" style:font-weight-asian="normal" style:font-size-complex="11pt" style:text-scale="100%"/>
    </style:style>
    <style:style style:name="P42" style:family="paragraph" style:parent-style-name="Standard">
      <style:paragraph-properties fo:margin-left="0.026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Verdana" fo:font-size="11pt" fo:letter-spacing="normal" fo:font-style="normal" fo:font-weight="normal" officeooo:rsid="004b49dc" officeooo:paragraph-rsid="004b49dc" style:font-size-asian="11pt" style:font-style-asian="normal" style:font-weight-asian="normal" style:font-size-complex="11pt" style:font-weight-complex="normal" style:text-scale="100%"/>
    </style:style>
    <style:style style:name="P43" style:family="paragraph" style:parent-style-name="Standard">
      <style:paragraph-properties fo:margin-top="0cm" fo:margin-bottom="0cm" style:contextual-spacing="false" fo:line-height="100%"/>
    </style:style>
    <style:style style:name="P44" style:family="paragraph" style:parent-style-name="Standard">
      <style:paragraph-properties fo:margin-left="0.833cm" fo:margin-right="-0.035cm" fo:margin-top="0cm" fo:margin-bottom="0cm" style:contextual-spacing="false" fo:line-height="100%" fo:text-indent="0cm" style:auto-text-indent="false"/>
    </style:style>
    <style:style style:name="P45" style:family="paragraph" style:parent-style-name="Standard_20__28_user_29_">
      <style:paragraph-properties fo:text-align="center" style:justify-single-word="false"/>
      <style:text-properties fo:font-size="11pt" officeooo:paragraph-rsid="00366990" style:font-size-asian="11pt" style:font-size-complex="11pt"/>
    </style:style>
    <style:style style:name="P46" style:family="paragraph" style:parent-style-name="Table_20_Contents_20__28_user_29_">
      <style:paragraph-properties fo:text-align="center" style:justify-single-word="false"/>
      <style:text-properties fo:font-size="11pt" officeooo:paragraph-rsid="00366990" style:font-size-asian="11pt" style:font-size-complex="11pt"/>
    </style:style>
    <style:style style:name="P47" style:family="paragraph" style:parent-style-name="Table_20_Contents_20__28_user_29_">
      <style:paragraph-properties fo:text-align="center" style:justify-single-word="false" style:snap-to-layout-grid="false"/>
      <style:text-properties fo:font-size="11pt" officeooo:paragraph-rsid="00366990" style:font-size-asian="11pt" style:font-size-complex="11pt"/>
    </style:style>
    <style:style style:name="P48" style:family="paragraph" style:parent-style-name="Standard_20__28_user_29_">
      <style:text-properties fo:font-size="11pt" officeooo:paragraph-rsid="00366990" style:font-size-asian="11pt" style:font-size-complex="11pt"/>
    </style:style>
    <style:style style:name="P49" style:family="paragraph" style:parent-style-name="Table_20_Contents_20__28_user_29_">
      <style:text-properties fo:font-size="11pt" officeooo:paragraph-rsid="00366990" style:font-size-asian="11pt" style:font-size-complex="11pt"/>
    </style:style>
    <style:style style:name="P50" style:family="paragraph" style:parent-style-name="Table_20_Contents_20__28_user_29_">
      <style:paragraph-properties style:snap-to-layout-grid="false"/>
      <style:text-properties fo:font-size="11pt" officeooo:paragraph-rsid="00366990" style:font-size-asian="11pt" style:font-size-complex="11pt"/>
    </style:style>
    <style:style style:name="P51" style:family="paragraph" style:parent-style-name="Standard_20__28_user_29_">
      <style:text-properties fo:font-size="11pt" fo:font-weight="bold" officeooo:paragraph-rsid="00366990" style:font-size-asian="11pt" style:font-weight-asian="bold" style:font-size-complex="11pt" style:font-weight-complex="bold"/>
    </style:style>
    <style:style style:name="P52" style:family="paragraph" style:parent-style-name="Table_20_Contents_20__28_user_29_">
      <style:text-properties officeooo:paragraph-rsid="00366990"/>
    </style:style>
    <style:style style:name="P53" style:family="paragraph" style:parent-style-name="Standard_20__28_user_29_">
      <style:paragraph-properties fo:margin-top="0.101cm" fo:margin-bottom="0.101cm" style:contextual-spacing="false" style:writing-mode="page"/>
      <style:text-properties officeooo:paragraph-rsid="00366990"/>
    </style:style>
    <style:style style:name="P54" style:family="paragraph" style:parent-style-name="Heading_20_1" style:master-page-name="Standard">
      <style:paragraph-properties fo:margin-top="0.095cm" fo:margin-bottom="0cm" style:contextual-spacing="false" fo:line-height="100%" fo:text-align="center" style:justify-single-word="false" style:page-number="auto" fo:break-before="page"/>
      <style:text-properties officeooo:paragraph-rsid="003250e5"/>
    </style:style>
    <style:style style:name="P55" style:family="paragraph" style:parent-style-name="Standard" style:list-style-name="L1">
      <style:paragraph-properties fo:margin-left="0.108cm" fo:margin-right="0.108cm" fo:margin-top="0.03cm" fo:margin-bottom="0cm" style:contextual-spacing="false" fo:line-height="0.499cm" fo:text-align="center" style:justify-single-word="false" fo:text-indent="-0.026cm" style:auto-text-indent="false" fo:padding="0.049cm" fo:border="0.06pt solid #000000" style:shadow="none"/>
      <style:text-properties style:font-name="Liberation Sans1" style:text-underline-style="solid" style:text-underline-width="auto" style:text-underline-color="font-color" fo:font-weight="bold" style:font-weight-asian="bold" style:font-weight-complex="bold"/>
    </style:style>
    <style:style style:name="P56" style:family="paragraph" style:parent-style-name="Standard" style:list-style-name="L2">
      <style:paragraph-properties fo:text-align="center" style:justify-single-word="false" fo:padding="0.049cm" fo:border="0.06pt solid #000000" style:shadow="none"/>
      <style:text-properties style:font-name="Liberation Sans1" fo:font-weight="bold" officeooo:paragraph-rsid="002c5db3" style:font-weight-asian="bold"/>
    </style:style>
    <style:style style:name="P57" style:family="paragraph" style:parent-style-name="Standard" style:list-style-name="L2">
      <style:paragraph-properties fo:margin-left="0.108cm" fo:margin-right="0.108cm" fo:margin-top="0.03cm" fo:margin-bottom="0cm" style:contextual-spacing="false" fo:line-height="0.499cm" fo:text-align="center" style:justify-single-word="false" fo:text-indent="0cm" style:auto-text-indent="false" fo:break-before="page" fo:padding="0.049cm" fo:border="0.06pt solid #000000" style:shadow="none"/>
      <style:text-properties style:font-name="Verdana" fo:font-weight="bold" officeooo:paragraph-rsid="00261fa3" style:font-size-asian="12pt" style:font-weight-asian="bold"/>
    </style:style>
    <style:style style:name="P58" style:family="paragraph" style:parent-style-name="Standard" style:list-style-name="L2">
      <style:paragraph-properties fo:margin-top="0cm" fo:margin-bottom="0cm" style:contextual-spacing="false" fo:line-height="100%" fo:text-align="center" style:justify-single-word="false" fo:break-before="page" fo:padding="0.049cm" fo:border="0.06pt solid #000000" style:shadow="none">
        <style:tab-stops>
          <style:tab-stop style:position="7.338cm"/>
        </style:tab-stops>
      </style:paragraph-properties>
      <style:text-properties officeooo:paragraph-rsid="002890be"/>
    </style:style>
    <style:style style:name="P59" style:family="paragraph" style:parent-style-name="Table_20_Contents_20__28_user_29_" style:list-style-name="WW8Num4">
      <style:paragraph-properties>
        <style:tab-stops>
          <style:tab-stop style:position="0cm"/>
        </style:tab-stops>
      </style:paragraph-properties>
      <style:text-properties fo:font-size="11pt" officeooo:paragraph-rsid="00366990" style:font-size-asian="11pt" style:font-size-complex="11pt"/>
    </style:style>
    <style:style style:name="P60" style:family="paragraph" style:parent-style-name="Table_20_Contents_20__28_user_29_" style:list-style-name="WW8Num7">
      <style:text-properties fo:font-size="11pt" officeooo:paragraph-rsid="00366990" style:font-size-asian="11pt" style:font-size-complex="11pt"/>
    </style:style>
    <style:style style:name="P61" style:family="paragraph">
      <loext:graphic-properties draw:fill="none" draw:fill-color="#ffffff"/>
    </style:style>
    <style:style style:name="T1" style:family="text">
      <style:text-properties officeooo:rsid="00318462"/>
    </style:style>
    <style:style style:name="T2" style:family="text">
      <style:text-properties style:text-position="-4% 100%" fo:letter-spacing="normal" fo:font-weight="normal" style:font-weight-asian="normal" style:text-scale="100%"/>
    </style:style>
    <style:style style:name="T3" style:family="text">
      <style:text-properties style:text-position="-4% 100%" fo:letter-spacing="-0.002cm" fo:font-weight="normal" style:font-weight-asian="normal" style:text-scale="100%"/>
    </style:style>
    <style:style style:name="T4" style:family="text">
      <style:text-properties style:text-position="-4% 100%" fo:letter-spacing="0.002cm" fo:font-weight="normal" style:font-weight-asian="normal" style:text-scale="100%"/>
    </style:style>
    <style:style style:name="T5" style:family="text">
      <style:text-properties style:text-position="-4% 100%" fo:letter-spacing="-0.007cm" fo:font-weight="normal" style:font-weight-asian="normal" style:text-scale="100%"/>
    </style:style>
    <style:style style:name="T6" style:family="text">
      <style:text-properties style:text-position="-4% 100%" fo:letter-spacing="-0.004cm" fo:font-weight="normal" style:font-weight-asian="normal" style:text-scale="100%"/>
    </style:style>
    <style:style style:name="T7" style:family="text">
      <style:text-properties style:text-position="-4% 100%" fo:letter-spacing="-0.004cm" fo:font-weight="normal" officeooo:rsid="00472ccb" style:font-weight-asian="normal" style:text-scale="100%"/>
    </style:style>
    <style:style style:name="T8" style:family="text">
      <style:text-properties style:text-position="-4% 100%" fo:letter-spacing="-0.005cm" fo:font-weight="normal" style:font-weight-asian="normal" style:text-scale="100%"/>
    </style:style>
    <style:style style:name="T9" style:family="text">
      <style:text-properties style:text-position="-4% 100%" fo:letter-spacing="-0.009cm" fo:font-weight="normal" style:font-weight-asian="normal" style:text-scale="100%"/>
    </style:style>
    <style:style style:name="T10" style:family="text">
      <style:text-properties style:text-position="-4% 100%" fo:letter-spacing="0.004cm" fo:font-weight="normal" style:font-weight-asian="normal" style:text-scale="100%"/>
    </style:style>
    <style:style style:name="T11" style:family="text">
      <style:text-properties style:text-position="-4% 100%" fo:letter-spacing="-0.012cm" fo:font-weight="normal" style:font-weight-asian="normal" style:text-scale="100%"/>
    </style:style>
    <style:style style:name="T12" style:family="text">
      <style:text-properties style:text-position="-4% 100%" style:font-name="Arial" fo:letter-spacing="normal" fo:font-style="italic" fo:font-weight="normal" officeooo:rsid="003b0777" style:font-style-asian="italic" style:font-weight-asian="normal" style:font-style-complex="italic" style:text-scale="100%"/>
    </style:style>
    <style:style style:name="T13" style:family="text">
      <style:text-properties style:text-position="-4% 100%" style:font-name="Arial" fo:letter-spacing="normal" fo:font-style="italic" fo:font-weight="normal" officeooo:rsid="00442c35" style:font-style-asian="italic" style:font-weight-asian="normal" style:font-style-complex="italic" style:text-scale="100%"/>
    </style:style>
    <style:style style:name="T14" style:family="text">
      <style:text-properties style:text-position="-4% 100%" style:font-name="Arial" fo:letter-spacing="normal" fo:font-style="italic" fo:font-weight="normal" officeooo:rsid="0044805c" style:font-style-asian="italic" style:font-weight-asian="normal" style:font-style-complex="italic" style:text-scale="100%"/>
    </style:style>
    <style:style style:name="T15" style:family="text">
      <style:text-properties style:text-position="-4% 100%" style:font-name="Arial" fo:letter-spacing="normal" fo:font-style="italic" fo:font-weight="normal" officeooo:rsid="00472ccb" style:font-style-asian="italic" style:font-weight-asian="normal" style:font-style-complex="italic" style:text-scale="100%"/>
    </style:style>
    <style:style style:name="T16" style:family="text">
      <style:text-properties style:text-position="-8% 100%" fo:font-size="12pt" fo:letter-spacing="normal" style:text-underline-style="solid" style:text-underline-width="auto" style:text-underline-color="font-color" style:font-size-complex="12pt" style:text-scale="100%"/>
    </style:style>
    <style:style style:name="T17" style:family="text">
      <style:text-properties style:text-position="-8% 100%" fo:font-size="12pt" fo:letter-spacing="normal" style:text-underline-style="solid" style:text-underline-width="auto" style:text-underline-color="font-color" style:font-size-complex="12pt" style:text-scale="99%"/>
    </style:style>
    <style:style style:name="T18" style:family="text">
      <style:text-properties style:text-position="-8% 100%" fo:font-size="12pt" fo:letter-spacing="normal" style:font-size-asian="12pt" style:font-size-complex="12pt" style:text-scale="99%"/>
    </style:style>
    <style:style style:name="T19" style:family="text">
      <style:text-properties style:text-position="-8% 100%" fo:font-size="12pt" fo:letter-spacing="normal" style:font-size-asian="12pt" style:font-size-complex="12pt" style:text-scale="100%"/>
    </style:style>
    <style:style style:name="T20" style:family="text">
      <style:text-properties style:text-position="-8% 100%" fo:font-size="12pt" fo:letter-spacing="-0.004cm" style:text-underline-style="solid" style:text-underline-width="auto" style:text-underline-color="font-color" style:font-size-complex="12pt" style:text-scale="100%"/>
    </style:style>
    <style:style style:name="T21" style:family="text">
      <style:text-properties style:text-position="-8% 100%" fo:font-size="12pt" fo:letter-spacing="-0.004cm" style:font-size-asian="12pt" style:font-size-complex="12pt" style:text-scale="100%"/>
    </style:style>
    <style:style style:name="T22" style:family="text">
      <style:text-properties style:text-position="-8% 100%" fo:font-size="12pt" fo:letter-spacing="0.002cm" style:text-underline-style="solid" style:text-underline-width="auto" style:text-underline-color="font-color" style:font-size-complex="12pt" style:text-scale="99%"/>
    </style:style>
    <style:style style:name="T23" style:family="text">
      <style:text-properties style:text-position="-8% 100%" fo:font-size="12pt" fo:letter-spacing="0.002cm" style:font-size-asian="12pt" style:font-size-complex="12pt" style:text-scale="99%"/>
    </style:style>
    <style:style style:name="T24" style:family="text">
      <style:text-properties style:text-position="-8% 100%" fo:font-size="12pt" fo:letter-spacing="-0.138cm" style:text-underline-style="solid" style:text-underline-width="auto" style:text-underline-color="font-color" style:font-size-complex="12pt" style:text-scale="100%"/>
    </style:style>
    <style:style style:name="T25" style:family="text">
      <style:text-properties style:text-position="-8% 100%" fo:font-size="12pt" fo:letter-spacing="-0.138cm" style:font-size-asian="12pt" style:font-size-complex="12pt" style:text-scale="100%"/>
    </style:style>
    <style:style style:name="T26" style:family="text">
      <style:text-properties style:text-position="-8% 100%" fo:font-size="12pt" fo:letter-spacing="-0.002cm" style:text-underline-style="solid" style:text-underline-width="auto" style:text-underline-color="font-color" style:font-size-complex="12pt" style:text-scale="100%"/>
    </style:style>
    <style:style style:name="T27" style:family="text">
      <style:text-properties style:text-position="-8% 100%" fo:font-size="12pt" fo:letter-spacing="-0.002cm" style:font-size-asian="12pt" style:font-size-complex="12pt" style:text-scale="100%"/>
    </style:style>
    <style:style style:name="T28" style:family="text">
      <style:text-properties style:text-position="-8% 100%" fo:font-size="12pt" fo:letter-spacing="-0.129cm" style:text-underline-style="solid" style:text-underline-width="auto" style:text-underline-color="font-color" style:font-size-complex="12pt" style:text-scale="100%"/>
    </style:style>
    <style:style style:name="T29" style:family="text">
      <style:text-properties style:text-position="-8% 100%" fo:font-size="12pt" fo:letter-spacing="-0.131cm" style:font-size-asian="12pt" style:font-size-complex="12pt" style:text-scale="100%"/>
    </style:style>
    <style:style style:name="T30" style:family="text">
      <style:text-properties fo:color="#ff3333" loext:opacity="100%" fo:letter-spacing="normal" fo:font-style="normal" fo:font-weight="normal" officeooo:rsid="00474df9" style:font-style-asian="normal" style:font-weight-asian="normal" style:text-scale="100%"/>
    </style:style>
    <style:style style:name="T31" style:family="text">
      <style:text-properties fo:color="#ff3333" loext:opacity="100%" fo:letter-spacing="normal" fo:font-style="normal" fo:font-weight="normal" officeooo:rsid="005dbbc8" style:font-style-asian="normal" style:font-weight-asian="normal" style:text-scale="100%"/>
    </style:style>
    <style:style style:name="T32" style:family="text">
      <style:text-properties fo:color="#000000" loext:opacity="100%" style:text-position="-5% 100%" fo:letter-spacing="-0.004cm" fo:font-style="normal" fo:font-weight="normal" style:font-style-asian="normal" style:font-weight-asian="normal" style:text-scale="100%"/>
    </style:style>
    <style:style style:name="T33" style:family="text">
      <style:text-properties fo:color="#000000" loext:opacity="100%" style:text-position="-5% 100%" fo:letter-spacing="0.002cm" fo:font-style="normal" fo:font-weight="normal" style:font-style-asian="normal" style:font-weight-asian="normal" style:text-scale="100%"/>
    </style:style>
    <style:style style:name="T34" style:family="text">
      <style:text-properties fo:color="#000000" loext:opacity="100%" style:text-position="-5% 100%" fo:letter-spacing="normal" fo:font-style="normal" fo:font-weight="normal" style:font-style-asian="normal" style:font-weight-asian="normal" style:text-scale="100%"/>
    </style:style>
    <style:style style:name="T35" style:family="text">
      <style:text-properties fo:color="#000000" loext:opacity="100%" style:text-position="-5% 100%" fo:letter-spacing="-0.002cm" fo:font-style="normal" fo:font-weight="normal" style:font-style-asian="normal" style:font-weight-asian="normal" style:text-scale="100%"/>
    </style:style>
    <style:style style:name="T36" style:family="text">
      <style:text-properties fo:color="#000000" loext:opacity="100%" style:text-position="-5% 100%" fo:letter-spacing="-0.009cm" fo:font-style="normal" fo:font-weight="normal" style:font-style-asian="normal" style:font-weight-asian="normal" style:text-scale="100%"/>
    </style:style>
    <style:style style:name="T37" style:family="text">
      <style:text-properties fo:color="#000000" loext:opacity="100%" style:text-position="-5% 100%" fo:letter-spacing="0.004cm" fo:font-style="normal" fo:font-weight="normal" style:font-style-asian="normal" style:font-weight-asian="normal" style:text-scale="100%"/>
    </style:style>
    <style:style style:name="T38" style:family="text">
      <style:text-properties fo:color="#000000" loext:opacity="100%" style:text-position="-5% 100%" fo:letter-spacing="-0.016cm" fo:font-style="normal" fo:font-weight="normal" style:font-style-asian="normal" style:font-weight-asian="normal" style:text-scale="100%"/>
    </style:style>
    <style:style style:name="T39" style:family="text">
      <style:text-properties fo:color="#000000" loext:opacity="100%" style:text-position="-5% 100%" fo:letter-spacing="-0.005cm" fo:font-style="normal" fo:font-weight="normal" style:font-style-asian="normal" style:font-weight-asian="normal" style:text-scale="100%"/>
    </style:style>
    <style:style style:name="T40" style:family="text">
      <style:text-properties fo:color="#000000" loext:opacity="100%" style:text-position="-5% 100%" fo:letter-spacing="-0.012cm" fo:font-style="normal" fo:font-weight="normal" style:font-style-asian="normal" style:font-weight-asian="normal" style:text-scale="100%"/>
    </style:style>
    <style:style style:name="T41" style:family="text">
      <style:text-properties fo:color="#000000" loext:opacity="100%" style:text-position="-5% 100%" fo:letter-spacing="-0.018cm" fo:font-style="normal" fo:font-weight="normal" style:font-style-asian="normal" style:font-weight-asian="normal" style:text-scale="100%"/>
    </style:style>
    <style:style style:name="T42" style:family="text">
      <style:text-properties fo:color="#000000" loext:opacity="100%" style:text-position="-4% 100%" fo:letter-spacing="normal" fo:font-style="normal" fo:font-weight="normal" style:font-style-asian="normal" style:font-weight-asian="normal" style:text-scale="100%"/>
    </style:style>
    <style:style style:name="T43" style:family="text">
      <style:text-properties fo:color="#000000" loext:opacity="100%" style:text-position="-4% 100%" fo:letter-spacing="-0.004cm" fo:font-style="normal" fo:font-weight="normal" style:font-style-asian="normal" style:font-weight-asian="normal" style:text-scale="100%"/>
    </style:style>
    <style:style style:name="T44" style:family="text">
      <style:text-properties fo:color="#000000" loext:opacity="100%" style:text-position="-4% 100%" fo:letter-spacing="0.002cm" fo:font-style="normal" fo:font-weight="normal" style:font-style-asian="normal" style:font-weight-asian="normal" style:text-scale="100%"/>
    </style:style>
    <style:style style:name="T45" style:family="text">
      <style:text-properties fo:color="#000000" loext:opacity="100%" style:text-position="-4% 100%" fo:letter-spacing="-0.002cm" fo:font-style="normal" fo:font-weight="normal" style:font-style-asian="normal" style:font-weight-asian="normal" style:text-scale="100%"/>
    </style:style>
    <style:style style:name="T46" style:family="text">
      <style:text-properties fo:color="#000000" loext:opacity="100%" style:text-position="8% 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T47" style:family="text">
      <style:text-properties fo:color="#000000" loext:opacity="100%" style:text-position="8% 100%" style:font-name="Verdana" fo:font-size="11pt" fo:letter-spacing="0.064cm" fo:font-style="normal" fo:font-weight="normal" style:font-size-asian="11pt" style:font-style-asian="normal" style:font-weight-asian="normal" style:font-size-complex="11pt" style:text-scale="100%"/>
    </style:style>
    <style:style style:name="T48" style:family="text">
      <style:text-properties fo:color="#000000" loext:opacity="100%" style:text-position="9% 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T49" style:family="text">
      <style:text-properties fo:color="#000000" loext:opacity="100%" style:text-position="9% 100%" style:font-name="Verdana" fo:font-size="11pt" fo:letter-spacing="-0.004cm" fo:font-style="normal" fo:font-weight="normal" style:font-size-asian="11pt" style:font-style-asian="normal" style:font-weight-asian="normal" style:font-size-complex="11pt" style:text-scale="100%"/>
    </style:style>
    <style:style style:name="T50" style:family="text">
      <style:text-properties fo:color="#000000" loext:opacity="100%" style:text-position="9% 100%" style:font-name="Verdana" fo:font-size="11pt" fo:letter-spacing="-0.002cm" fo:font-style="normal" fo:font-weight="normal" style:font-size-asian="11pt" style:font-style-asian="normal" style:font-weight-asian="normal" style:font-size-complex="11pt" style:text-scale="100%"/>
    </style:style>
    <style:style style:name="T51" style:family="text">
      <style:text-properties fo:color="#000000" loext:opacity="100%" style:text-position="9% 100%" style:font-name="Verdana" fo:font-size="11pt" fo:letter-spacing="-0.011cm" fo:font-style="normal" fo:font-weight="normal" style:font-size-asian="11pt" style:font-style-asian="normal" style:font-weight-asian="normal" style:font-size-complex="11pt" style:text-scale="100%"/>
    </style:style>
    <style:style style:name="T52" style:family="text">
      <style:text-properties fo:color="#000000" loext:opacity="100%" style:text-position="9% 100%" style:font-name="Verdana" fo:font-size="11pt" fo:letter-spacing="0.002cm" fo:font-style="normal" fo:font-weight="normal" style:font-size-asian="11pt" style:font-style-asian="normal" style:font-weight-asian="normal" style:font-size-complex="11pt" style:text-scale="100%"/>
    </style:style>
    <style:style style:name="T53" style:family="text">
      <style:text-properties fo:color="#000000" loext:opacity="100%" style:text-position="9% 100%" style:font-name="Verdana" fo:font-size="11pt" fo:letter-spacing="-0.007cm" fo:font-style="normal" fo:font-weight="normal" style:font-size-asian="11pt" style:font-style-asian="normal" style:font-weight-asian="normal" style:font-size-complex="11pt" style:text-scale="100%"/>
    </style:style>
    <style:style style:name="T54" style:family="text">
      <style:text-properties fo:color="#000000" loext:opacity="100%" style:text-position="9% 100%" style:font-name="Verdana" fo:font-size="11pt" fo:letter-spacing="0.004cm" fo:font-style="normal" fo:font-weight="normal" style:font-size-asian="11pt" style:font-style-asian="normal" style:font-weight-asian="normal" style:font-size-complex="11pt" style:text-scale="100%"/>
    </style:style>
    <style:style style:name="T55" style:family="text">
      <style:text-properties fo:color="#000000" loext:opacity="100%" style:text-position="9% 100%" style:font-name="Verdana" fo:font-size="11pt" fo:letter-spacing="-0.019cm" fo:font-style="normal" fo:font-weight="normal" style:font-size-asian="11pt" style:font-style-asian="normal" style:font-weight-asian="normal" style:font-size-complex="11pt" style:text-scale="100%"/>
    </style:style>
    <style:style style:name="T56" style:family="text">
      <style:text-properties fo:color="#000000" loext:opacity="100%" style:text-position="9% 100%" style:font-name="Verdana" fo:font-size="11pt" fo:letter-spacing="-0.018cm" fo:font-style="normal" fo:font-weight="normal" style:font-size-asian="11pt" style:font-style-asian="normal" style:font-weight-asian="normal" style:font-size-complex="11pt" style:text-scale="100%"/>
    </style:style>
    <style:style style:name="T57" style:family="text">
      <style:text-properties fo:color="#000000" loext:opacity="100%" style:text-position="9% 100%" style:font-name="Verdana" fo:font-size="11pt" fo:letter-spacing="-0.005cm" fo:font-style="normal" fo:font-weight="normal" style:font-size-asian="11pt" style:font-style-asian="normal" style:font-weight-asian="normal" style:font-size-complex="11pt" style:text-scale="100%"/>
    </style:style>
    <style:style style:name="T58" style:family="text">
      <style:text-properties fo:color="#000000" loext:opacity="100%" style:text-position="9% 100%" style:font-name="Verdana" fo:font-size="11pt" fo:letter-spacing="-0.014cm" fo:font-style="normal" fo:font-weight="normal" style:font-size-asian="11pt" style:font-style-asian="normal" style:font-weight-asian="normal" style:font-size-complex="11pt" style:text-scale="100%"/>
    </style:style>
    <style:style style:name="T59" style:family="text">
      <style:text-properties fo:color="#000000" loext:opacity="100%" style:text-position="9% 100%" style:font-name="Verdana" fo:font-size="11pt" fo:letter-spacing="-0.016cm" fo:font-style="normal" fo:font-weight="normal" style:font-size-asian="11pt" style:font-style-asian="normal" style:font-weight-asian="normal" style:font-size-complex="11pt" style:text-scale="100%"/>
    </style:style>
    <style:style style:name="T60" style:family="text">
      <style:text-properties fo:color="#000000" loext:opacity="100%" style:text-position="4% 100%" fo:letter-spacing="-0.002cm" fo:font-style="normal" fo:font-weight="normal" officeooo:rsid="0021fff2" style:font-name-asian="Wingdings" style:font-style-asian="normal" style:font-weight-asian="normal" style:font-name-complex="Wingdings" style:text-scale="100%"/>
    </style:style>
    <style:style style:name="T61" style:family="text">
      <style:text-properties fo:color="#000000" loext:opacity="100%" style:text-position="4% 100%" style:font-name="Webdings" fo:letter-spacing="-0.002cm" fo:font-style="normal" fo:font-weight="normal" officeooo:rsid="0027bbc3" style:font-name-asian="Webdings" style:font-style-asian="normal" style:font-weight-asian="normal" style:font-name-complex="Webdings" style:text-scale="100%"/>
    </style:style>
    <style:style style:name="T62" style:family="text">
      <style:text-properties fo:color="#000000" loext:opacity="100%" style:text-position="4% 100%" fo:letter-spacing="0.002cm" fo:font-style="normal" fo:font-weight="normal" officeooo:rsid="004c7b78" style:font-name-asian="Webdings" style:font-style-asian="normal" style:font-weight-asian="normal" style:font-name-complex="Webdings" style:text-scale="100%"/>
    </style:style>
    <style:style style:name="T63" style:family="text">
      <style:text-properties fo:color="#000000" loext:opacity="100%" style:text-position="4% 100%" fo:letter-spacing="0.002cm" fo:font-style="normal" fo:font-weight="normal" officeooo:rsid="004efe31" style:font-name-asian="Webdings" style:font-style-asian="normal" style:font-weight-asian="normal" style:font-name-complex="Webdings" style:text-scale="100%"/>
    </style:style>
    <style:style style:name="T64" style:family="text">
      <style:text-properties fo:color="#000000" loext:opacity="100%" style:text-position="4% 100%" fo:letter-spacing="0.002cm" fo:font-style="normal" fo:font-weight="normal" officeooo:rsid="00502985" style:font-name-asian="Webdings" style:font-style-asian="normal" style:font-weight-asian="normal" style:font-name-complex="Webdings" style:text-scale="100%"/>
    </style:style>
    <style:style style:name="T65" style:family="text">
      <style:text-properties fo:color="#000000" loext:opacity="100%" fo:letter-spacing="-0.002cm" fo:font-style="normal" fo:font-weight="normal" style:font-style-asian="normal" style:font-weight-asian="normal" style:text-scale="100%"/>
    </style:style>
    <style:style style:name="T66" style:family="text">
      <style:text-properties fo:color="#000000" loext:opacity="100%" fo:letter-spacing="-0.002cm" fo:font-style="normal" fo:font-weight="normal" officeooo:rsid="00513f34" style:font-style-asian="normal" style:font-weight-asian="normal" style:text-scale="100%"/>
    </style:style>
    <style:style style:name="T67" style:family="text">
      <style:text-properties fo:color="#000000" loext:opacity="100%" fo:letter-spacing="-0.002cm" fo:font-style="normal" fo:font-weight="bold" style:font-style-asian="normal" style:font-weight-asian="bold" style:text-scale="100%"/>
    </style:style>
    <style:style style:name="T68" style:family="text">
      <style:text-properties fo:color="#000000" loext:opacity="100%" fo:letter-spacing="0.002cm" fo:font-style="normal" fo:font-weight="normal" style:font-style-asian="normal" style:font-weight-asian="normal" style:text-scale="100%"/>
    </style:style>
    <style:style style:name="T69" style:family="text">
      <style:text-properties fo:color="#000000" loext:opacity="100%" fo:letter-spacing="0.002cm" fo:font-style="normal" fo:font-weight="bold" style:font-style-asian="normal" style:font-weight-asian="bold" style:text-scale="100%"/>
    </style:style>
    <style:style style:name="T70" style:family="text">
      <style:text-properties fo:color="#000000" loext:opacity="100%" fo:letter-spacing="normal" fo:font-style="normal" fo:font-weight="normal" style:font-style-asian="normal" style:font-weight-asian="normal" style:text-scale="100%"/>
    </style:style>
    <style:style style:name="T71" style:family="text">
      <style:text-properties fo:color="#000000" loext:opacity="100%" fo:letter-spacing="normal" fo:font-style="normal" fo:font-weight="normal" officeooo:rsid="002890be" style:font-style-asian="normal" style:font-weight-asian="normal" style:text-scale="100%"/>
    </style:style>
    <style:style style:name="T72" style:family="text">
      <style:text-properties fo:color="#000000" loext:opacity="100%" fo:letter-spacing="normal" fo:font-style="normal" fo:font-weight="normal" officeooo:rsid="003c7607" style:font-style-asian="normal" style:font-weight-asian="normal" style:text-scale="100%"/>
    </style:style>
    <style:style style:name="T73" style:family="text">
      <style:text-properties fo:color="#000000" loext:opacity="100%" fo:letter-spacing="normal" fo:font-style="normal" fo:font-weight="normal" officeooo:rsid="003d3a5c" style:font-style-asian="normal" style:font-weight-asian="normal" style:text-scale="100%"/>
    </style:style>
    <style:style style:name="T74" style:family="text">
      <style:text-properties fo:color="#000000" loext:opacity="100%" fo:letter-spacing="normal" fo:font-style="normal" fo:font-weight="normal" officeooo:rsid="00474df9" style:font-style-asian="normal" style:font-weight-asian="normal" style:text-scale="100%"/>
    </style:style>
    <style:style style:name="T75" style:family="text">
      <style:text-properties fo:color="#000000" loext:opacity="100%" fo:letter-spacing="normal" fo:font-style="normal" fo:font-weight="normal" officeooo:rsid="0055fb52" style:font-style-asian="normal" style:font-weight-asian="normal" style:text-scale="100%"/>
    </style:style>
    <style:style style:name="T76" style:family="text">
      <style:text-properties fo:color="#000000" loext:opacity="100%" fo:letter-spacing="normal" fo:font-style="normal" fo:font-weight="normal" style:font-style-asian="normal" style:font-weight-asian="normal" style:text-scale="99%"/>
    </style:style>
    <style:style style:name="T77" style:family="text">
      <style:text-properties fo:color="#000000" loext:opacity="100%" fo:letter-spacing="normal" fo:font-style="normal" fo:font-weight="normal" officeooo:rsid="00552195" style:font-style-asian="normal" style:font-weight-asian="normal" style:font-weight-complex="normal" style:text-scale="100%"/>
    </style:style>
    <style:style style:name="T78" style:family="text">
      <style:text-properties fo:color="#000000" loext:opacity="100%" fo:letter-spacing="normal" fo:font-style="normal" fo:font-weight="normal" officeooo:rsid="0052e282" style:font-style-asian="normal" style:font-weight-asian="normal" style:font-weight-complex="normal" style:text-scale="100%"/>
    </style:style>
    <style:style style:name="T79" style:family="text">
      <style:text-properties fo:color="#000000" loext:opacity="100%" fo:letter-spacing="normal" fo:font-style="normal" fo:font-weight="bold" style:font-style-asian="normal" style:font-weight-asian="bold" style:text-scale="100%"/>
    </style:style>
    <style:style style:name="T80" style:family="text">
      <style:text-properties fo:color="#000000" loext:opacity="100%" fo:letter-spacing="normal" fo:font-style="normal" fo:font-weight="bold" officeooo:rsid="002890be" style:font-style-asian="normal" style:font-weight-asian="bold" style:text-scale="100%"/>
    </style:style>
    <style:style style:name="T81" style:family="text">
      <style:text-properties fo:color="#000000" loext:opacity="100%" fo:letter-spacing="normal" fo:font-style="normal" fo:font-weight="bold" style:font-style-asian="normal" style:font-weight-asian="bold" style:text-scale="99%"/>
    </style:style>
    <style:style style:name="T82" style:family="text">
      <style:text-properties fo:color="#000000" loext:opacity="100%" fo:letter-spacing="normal" fo:font-style="normal" style:font-style-asian="normal" style:text-scale="100%"/>
    </style:style>
    <style:style style:name="T83" style:family="text">
      <style:text-properties fo:color="#000000" loext:opacity="100%" fo:letter-spacing="normal" fo:font-style="normal" officeooo:rsid="0049f302" style:font-style-asian="normal" style:text-scale="100%"/>
    </style:style>
    <style:style style:name="T84" style:family="text">
      <style:text-properties fo:color="#000000" loext:opacity="100%" fo:letter-spacing="normal" fo:font-style="normal" officeooo:rsid="0039914f" style:font-style-asian="normal" style:text-scale="100%"/>
    </style:style>
    <style:style style:name="T85" style:family="text">
      <style:text-properties fo:color="#000000" loext:opacity="100%" fo:letter-spacing="-0.004cm" fo:font-style="normal" fo:font-weight="normal" style:font-style-asian="normal" style:font-weight-asian="normal" style:text-scale="100%"/>
    </style:style>
    <style:style style:name="T86" style:family="text">
      <style:text-properties fo:color="#000000" loext:opacity="100%" fo:letter-spacing="-0.004cm" fo:font-style="normal" fo:font-weight="bold" style:font-style-asian="normal" style:font-weight-asian="bold" style:text-scale="99%"/>
    </style:style>
    <style:style style:name="T87" style:family="text">
      <style:text-properties fo:color="#000000" loext:opacity="100%" fo:letter-spacing="-0.004cm" fo:font-style="normal" fo:font-weight="bold" style:font-style-asian="normal" style:font-weight-asian="bold" style:text-scale="100%"/>
    </style:style>
    <style:style style:name="T88" style:family="text">
      <style:text-properties fo:color="#000000" loext:opacity="100%" fo:letter-spacing="-0.009cm" fo:font-style="normal" fo:font-weight="normal" style:font-style-asian="normal" style:font-weight-asian="normal" style:text-scale="100%"/>
    </style:style>
    <style:style style:name="T89" style:family="text">
      <style:text-properties fo:color="#000000" loext:opacity="100%" fo:letter-spacing="-0.009cm" fo:font-style="normal" style:font-style-asian="normal" style:text-scale="100%"/>
    </style:style>
    <style:style style:name="T90" style:family="text">
      <style:text-properties fo:color="#000000" loext:opacity="100%" fo:letter-spacing="0.004cm" fo:font-style="normal" fo:font-weight="normal" style:font-style-asian="normal" style:font-weight-asian="normal" style:text-scale="100%"/>
    </style:style>
    <style:style style:name="T91" style:family="text">
      <style:text-properties fo:color="#000000" loext:opacity="100%" fo:letter-spacing="-0.016cm" fo:font-style="normal" fo:font-weight="normal" style:font-style-asian="normal" style:font-weight-asian="normal" style:text-scale="100%"/>
    </style:style>
    <style:style style:name="T92" style:family="text">
      <style:text-properties fo:color="#000000" loext:opacity="100%" fo:letter-spacing="-0.007cm" fo:font-style="normal" fo:font-weight="normal" style:font-style-asian="normal" style:font-weight-asian="normal" style:text-scale="100%"/>
    </style:style>
    <style:style style:name="T93" style:family="text">
      <style:text-properties fo:color="#000000" loext:opacity="100%" fo:letter-spacing="-0.007cm" fo:font-style="normal" fo:font-weight="bold" style:font-style-asian="normal" style:font-weight-asian="bold" style:text-scale="100%"/>
    </style:style>
    <style:style style:name="T94" style:family="text">
      <style:text-properties fo:color="#000000" loext:opacity="100%" fo:letter-spacing="-0.012cm" fo:font-style="normal" fo:font-weight="normal" style:font-style-asian="normal" style:font-weight-asian="normal" style:text-scale="100%"/>
    </style:style>
    <style:style style:name="T95" style:family="text">
      <style:text-properties fo:color="#000000" loext:opacity="100%" fo:letter-spacing="-0.012cm" fo:font-style="normal" style:font-style-asian="normal" style:text-scale="100%"/>
    </style:style>
    <style:style style:name="T96" style:family="text">
      <style:text-properties fo:color="#000000" loext:opacity="100%" fo:letter-spacing="-0.005cm" fo:font-style="normal" fo:font-weight="normal" style:font-style-asian="normal" style:font-weight-asian="normal" style:text-scale="100%"/>
    </style:style>
    <style:style style:name="T97" style:family="text">
      <style:text-properties fo:color="#000000" loext:opacity="100%" fo:letter-spacing="-0.005cm" fo:font-style="normal" fo:font-weight="bold" style:font-style-asian="normal" style:font-weight-asian="bold" style:text-scale="100%"/>
    </style:style>
    <style:style style:name="T98" style:family="text">
      <style:text-properties fo:color="#000000" loext:opacity="100%" fo:letter-spacing="-0.014cm" fo:font-style="normal" fo:font-weight="normal" style:font-style-asian="normal" style:font-weight-asian="normal" style:text-scale="100%"/>
    </style:style>
    <style:style style:name="T99" style:family="text">
      <style:text-properties fo:color="#000000" loext:opacity="100%" fo:letter-spacing="-0.014cm" fo:font-style="normal" fo:font-weight="bold" style:font-style-asian="normal" style:font-weight-asian="bold" style:text-scale="100%"/>
    </style:style>
    <style:style style:name="T100" style:family="text">
      <style:text-properties fo:color="#000000" loext:opacity="100%" fo:letter-spacing="-0.011cm" fo:font-style="normal" fo:font-weight="normal" style:font-style-asian="normal" style:font-weight-asian="normal" style:text-scale="100%"/>
    </style:style>
    <style:style style:name="T101" style:family="text">
      <style:text-properties fo:color="#000000" loext:opacity="100%" fo:letter-spacing="-0.011cm" fo:font-style="normal" fo:font-weight="bold" style:font-style-asian="normal" style:font-weight-asian="bold" style:text-scale="100%"/>
    </style:style>
    <style:style style:name="T102" style:family="text">
      <style:text-properties fo:color="#000000" loext:opacity="100%" fo:letter-spacing="-0.025cm" fo:font-style="normal" fo:font-weight="normal" style:font-style-asian="normal" style:font-weight-asian="normal" style:text-scale="100%"/>
    </style:style>
    <style:style style:name="T103" style:family="text">
      <style:text-properties fo:color="#000000" loext:opacity="100%" fo:letter-spacing="0.011cm" fo:font-style="normal" fo:font-weight="normal" style:font-style-asian="normal" style:font-weight-asian="normal" style:text-scale="100%"/>
    </style:style>
    <style:style style:name="T104" style:family="text">
      <style:text-properties fo:color="#000000" loext:opacity="100%" fo:letter-spacing="-0.046cm" fo:font-style="normal" fo:font-weight="normal" style:font-style-asian="normal" style:font-weight-asian="normal" style:text-scale="100%"/>
    </style:style>
    <style:style style:name="T105" style:family="text">
      <style:text-properties fo:color="#000000" loext:opacity="100%" style:font-name="Verdana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scale="100%"/>
    </style:style>
    <style:style style:name="T106" style:family="text">
      <style:text-properties fo:color="#000000" loext:opacity="100%" style:font-name="Verdana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scale="99%"/>
    </style:style>
    <style:style style:name="T107" style:family="text">
      <style:text-properties fo:color="#000000" loext:opacity="100%" style:font-name="Verdana" fo:font-size="12pt" fo:letter-spacing="-0.138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scale="100%"/>
    </style:style>
    <style:style style:name="T108" style:family="text">
      <style:text-properties fo:color="#000000" loext:opacity="100%" style:font-name="Verdana" fo:font-size="12pt" fo:letter-spacing="-0.002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scale="100%"/>
    </style:style>
    <style:style style:name="T109" style:family="text">
      <style:text-properties fo:color="#000000" loext:opacity="100%" style:font-name="Verdana" fo:font-size="12pt" fo:letter-spacing="-0.002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scale="99%"/>
    </style:style>
    <style:style style:name="T110" style:family="text">
      <style:text-properties fo:color="#000000" loext:opacity="100%" style:font-name="Verdana" fo:font-size="12pt" fo:letter-spacing="0.002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scale="99%"/>
    </style:style>
    <style:style style:name="T111" style:family="text">
      <style:text-properties fo:color="#000000" loext:opacity="100%" style:font-name="Verdana" fo:font-size="12pt" fo:letter-spacing="0.004cm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scale="100%"/>
    </style:style>
    <style:style style:name="T112" style:family="text">
      <style:text-properties fo:color="#000000" loext:opacity="100%" style:font-name="Verdana" fo:font-size="11pt" fo:letter-spacing="normal" fo:font-style="normal" fo:font-weight="normal" style:font-size-asian="11pt" style:font-style-asian="normal" style:font-weight-asian="normal" style:font-size-complex="11pt" style:text-scale="100%"/>
    </style:style>
    <style:style style:name="T113" style:family="text">
      <style:text-properties fo:color="#000080" loext:opacity="100%" style:text-position="10% 100%" style:font-name="Verdana" fo:font-size="11pt" fo:letter-spacing="-0.123cm" fo:font-style="normal" fo:font-weight="normal" style:font-size-asian="11pt" style:font-style-asian="normal" style:font-weight-asian="normal" style:font-size-complex="11pt" style:text-scale="100%"/>
    </style:style>
    <style:style style:name="T114" style:family="text">
      <style:text-properties fo:color="#000080" loext:opacity="100%" style:text-position="10% 100%" style:font-name="Verdana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15" style:family="text">
      <style:text-properties fo:color="#000080" loext:opacity="100%" style:text-position="10% 100%" style:font-name="Verdana" fo:font-size="11pt" fo:letter-spacing="0.002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16" style:family="text">
      <style:text-properties fo:color="#000080" loext:opacity="100%" style:text-position="10% 100%" style:font-name="Verdana" fo:font-size="11pt" fo:letter-spacing="-0.002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17" style:family="text">
      <style:text-properties fo:color="#000080" loext:opacity="100%" style:text-position="10% 100%" style:font-name="Verdana" fo:font-size="11pt" fo:letter-spacing="-0.011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18" style:family="text">
      <style:text-properties fo:color="#000080" loext:opacity="100%" style:text-position="10% 100%" style:font-name="Verdana" fo:font-size="11pt" fo:letter-spacing="-0.127cm" fo:font-style="normal" fo:font-weight="normal" style:font-size-asian="11pt" style:font-style-asian="normal" style:font-weight-asian="normal" style:font-size-complex="11pt" style:text-scale="100%"/>
    </style:style>
    <style:style style:name="T119" style:family="text">
      <style:text-properties fo:color="#000080" loext:opacity="100%" style:text-position="10% 100%" style:font-name="Verdana" fo:font-size="11pt" fo:letter-spacing="-0.028cm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text-scale="100%"/>
    </style:style>
    <style:style style:name="T120" style:family="text">
      <style:text-properties style:font-name="Verdana" fo:font-size="18pt" fo:letter-spacing="normal" fo:font-weight="bold" style:font-size-asian="18pt" style:font-weight-asian="bold" style:font-size-complex="18pt" style:text-scale="100%"/>
    </style:style>
    <style:style style:name="T121" style:family="text">
      <style:text-properties style:font-name="Verdana" fo:font-size="18pt" fo:letter-spacing="normal" fo:font-weight="bold" officeooo:rsid="00431c8e" style:font-size-asian="18pt" style:font-weight-asian="bold" style:font-size-complex="18pt" style:text-scale="100%"/>
    </style:style>
    <style:style style:name="T122" style:family="text">
      <style:text-properties style:font-name="Verdana" fo:font-size="18pt" fo:letter-spacing="normal" fo:font-weight="bold" officeooo:rsid="004b6333" style:font-size-asian="18pt" style:font-weight-asian="bold" style:font-size-complex="18pt" style:text-scale="100%"/>
    </style:style>
    <style:style style:name="T123" style:family="text">
      <style:text-properties fo:letter-spacing="normal" fo:font-weight="normal" style:font-weight-asian="normal" style:text-scale="100%"/>
    </style:style>
    <style:style style:name="T124" style:family="text">
      <style:text-properties fo:letter-spacing="normal" fo:font-weight="normal" officeooo:rsid="00344abb" style:font-weight-asian="normal" style:text-scale="100%"/>
    </style:style>
    <style:style style:name="T125" style:family="text">
      <style:text-properties fo:letter-spacing="normal" fo:font-style="italic" fo:font-weight="normal" style:font-style-asian="italic" style:font-weight-asian="normal" style:text-scale="100%"/>
    </style:style>
    <style:style style:name="T126" style:family="text">
      <style:text-properties fo:letter-spacing="normal" fo:font-style="italic" fo:font-weight="normal" officeooo:rsid="0021fff2" style:font-style-asian="italic" style:font-weight-asian="normal" style:text-scale="100%"/>
    </style:style>
    <style:style style:name="T127" style:family="text">
      <style:text-properties fo:letter-spacing="normal" fo:font-style="normal" fo:font-weight="normal" style:font-style-asian="normal" style:font-weight-asian="normal" style:text-scale="100%"/>
    </style:style>
    <style:style style:name="T128" style:family="text">
      <style:text-properties fo:letter-spacing="normal" fo:font-style="normal" fo:font-weight="normal" officeooo:rsid="003250e5" style:font-style-asian="normal" style:font-weight-asian="normal" style:text-scale="100%"/>
    </style:style>
    <style:style style:name="T129" style:family="text">
      <style:text-properties fo:letter-spacing="-0.004cm" fo:font-weight="normal" style:font-weight-asian="normal" style:text-scale="100%"/>
    </style:style>
    <style:style style:name="T130" style:family="text">
      <style:text-properties fo:letter-spacing="-0.004cm" fo:font-style="italic" fo:font-weight="normal" style:font-style-asian="italic" style:font-weight-asian="normal" style:text-scale="100%"/>
    </style:style>
    <style:style style:name="T131" style:family="text">
      <style:text-properties fo:letter-spacing="-0.004cm" fo:font-style="normal" fo:font-weight="normal" style:font-style-asian="normal" style:font-weight-asian="normal" style:text-scale="100%"/>
    </style:style>
    <style:style style:name="T132" style:family="text">
      <style:text-properties fo:letter-spacing="0.002cm" fo:font-weight="normal" style:font-weight-asian="normal" style:text-scale="100%"/>
    </style:style>
    <style:style style:name="T133" style:family="text">
      <style:text-properties fo:letter-spacing="0.002cm" fo:font-style="italic" fo:font-weight="normal" style:font-style-asian="italic" style:font-weight-asian="normal" style:text-scale="100%"/>
    </style:style>
    <style:style style:name="T134" style:family="text">
      <style:text-properties fo:letter-spacing="0.002cm" fo:font-style="normal" fo:font-weight="normal" style:font-style-asian="normal" style:font-weight-asian="normal" style:text-scale="100%"/>
    </style:style>
    <style:style style:name="T135" style:family="text">
      <style:text-properties fo:letter-spacing="-0.011cm" fo:font-style="italic" fo:font-weight="normal" style:font-style-asian="italic" style:font-weight-asian="normal" style:text-scale="100%"/>
    </style:style>
    <style:style style:name="T136" style:family="text">
      <style:text-properties fo:letter-spacing="-0.002cm" fo:font-weight="normal" style:font-weight-asian="normal" style:text-scale="100%"/>
    </style:style>
    <style:style style:name="T137" style:family="text">
      <style:text-properties fo:letter-spacing="-0.002cm" fo:font-style="italic" fo:font-weight="normal" style:font-style-asian="italic" style:font-weight-asian="normal" style:text-scale="100%"/>
    </style:style>
    <style:style style:name="T138" style:family="text">
      <style:text-properties fo:letter-spacing="-0.002cm" fo:font-style="italic" fo:font-weight="normal" officeooo:rsid="004d4d1a" style:font-style-asian="italic" style:font-weight-asian="normal" style:text-scale="100%"/>
    </style:style>
    <style:style style:name="T139" style:family="text">
      <style:text-properties fo:letter-spacing="-0.002cm" fo:font-style="normal" fo:font-weight="normal" style:font-style-asian="normal" style:font-weight-asian="normal" style:text-scale="100%"/>
    </style:style>
    <style:style style:name="T140" style:family="text">
      <style:text-properties fo:letter-spacing="-0.009cm" fo:font-weight="normal" style:font-weight-asian="normal" style:text-scale="100%"/>
    </style:style>
    <style:style style:name="T141" style:family="text">
      <style:text-properties fo:letter-spacing="-0.009cm" fo:font-style="italic" fo:font-weight="normal" style:font-style-asian="italic" style:font-weight-asian="normal" style:text-scale="100%"/>
    </style:style>
    <style:style style:name="T142" style:family="text">
      <style:text-properties fo:letter-spacing="-0.009cm" fo:font-style="normal" fo:font-weight="normal" style:font-style-asian="normal" style:font-weight-asian="normal" style:text-scale="100%"/>
    </style:style>
    <style:style style:name="T143" style:family="text">
      <style:text-properties fo:letter-spacing="-0.005cm" fo:font-weight="normal" style:font-weight-asian="normal" style:text-scale="100%"/>
    </style:style>
    <style:style style:name="T144" style:family="text">
      <style:text-properties fo:letter-spacing="-0.005cm" fo:font-style="italic" fo:font-weight="normal" style:font-style-asian="italic" style:font-weight-asian="normal" style:text-scale="100%"/>
    </style:style>
    <style:style style:name="T145" style:family="text">
      <style:text-properties fo:letter-spacing="-0.007cm" fo:font-style="italic" fo:font-weight="normal" style:font-style-asian="italic" style:font-weight-asian="normal" style:text-scale="100%"/>
    </style:style>
    <style:style style:name="T146" style:family="text">
      <style:text-properties fo:letter-spacing="-0.007cm" fo:font-style="italic" fo:font-weight="normal" officeooo:rsid="00625ac4" style:font-style-asian="italic" style:font-weight-asian="normal" style:text-scale="100%"/>
    </style:style>
    <style:style style:name="T147" style:family="text">
      <style:text-properties fo:letter-spacing="-0.007cm" fo:font-style="italic" fo:font-weight="normal" officeooo:rsid="0062f461" style:font-style-asian="italic" style:font-weight-asian="normal" style:text-scale="100%"/>
    </style:style>
    <style:style style:name="T148" style:family="text">
      <style:text-properties fo:letter-spacing="-0.007cm" fo:font-style="normal" fo:font-weight="normal" style:font-style-asian="normal" style:font-weight-asian="normal" style:text-scale="100%"/>
    </style:style>
    <style:style style:name="T149" style:family="text">
      <style:text-properties fo:letter-spacing="-0.012cm" fo:font-weight="normal" style:font-weight-asian="normal" style:text-scale="100%"/>
    </style:style>
    <style:style style:name="T150" style:family="text">
      <style:text-properties fo:letter-spacing="-0.012cm" fo:font-style="italic" fo:font-weight="normal" style:font-style-asian="italic" style:font-weight-asian="normal" style:text-scale="100%"/>
    </style:style>
    <style:style style:name="T151" style:family="text">
      <style:text-properties fo:letter-spacing="-0.018cm" fo:font-weight="normal" style:font-weight-asian="normal" style:text-scale="100%"/>
    </style:style>
    <style:style style:name="T152" style:family="text">
      <style:text-properties fo:letter-spacing="0.099cm" fo:font-style="italic" fo:font-weight="normal" style:font-style-asian="italic" style:font-weight-asian="normal" style:text-scale="100%"/>
    </style:style>
    <style:style style:name="T153" style:family="text">
      <style:text-properties fo:font-size="11pt" fo:font-weight="bold" style:font-size-asian="11pt" style:font-weight-asian="bold" style:font-size-complex="11pt"/>
    </style:style>
    <style:style style:name="T154" style:family="text">
      <style:text-properties fo:font-size="11pt" style:font-size-asian="11pt" style:font-size-complex="11pt"/>
    </style:style>
    <style:style style:name="T155" style:family="text">
      <style:text-properties fo:font-size="11pt" fo:letter-spacing="-0.002cm" fo:font-style="normal" fo:font-weight="normal" style:font-size-asian="11pt" style:font-style-asian="normal" style:font-weight-asian="normal" style:font-size-complex="11pt" style:text-scale="100%"/>
    </style:style>
    <style:style style:name="T156" style:family="text">
      <style:text-properties officeooo:rsid="00399120"/>
    </style:style>
    <style:style style:name="T157" style:family="text">
      <style:text-properties officeooo:rsid="004746c7"/>
    </style:style>
    <style:style style:name="T158" style:family="text">
      <style:text-properties style:font-name="Liberation Sans" fo:font-size="11pt" fo:letter-spacing="-0.002cm" fo:font-style="normal" fo:font-weight="normal" officeooo:rsid="00575589" style:font-name-asian="Liberation Sans" style:font-size-asian="11pt" style:font-style-asian="normal" style:font-weight-asian="normal" style:font-name-complex="Liberation Sans" style:font-size-complex="11pt" style:text-scale="100%"/>
    </style:style>
    <style:style style:name="T159" style:family="text">
      <style:text-properties officeooo:rsid="00588bfa"/>
    </style:style>
    <style:style style:name="T1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1" style:family="text">
      <style:text-properties style:text-underline-style="solid" style:text-underline-width="auto" style:text-underline-color="font-color" fo:font-weight="bold" officeooo:rsid="004746c7" style:font-weight-asian="bold" style:font-weight-complex="bold"/>
    </style:style>
    <style:style style:name="T162" style:family="text">
      <style:text-properties style:font-name="Liberation Sans1" fo:font-size="12pt" fo:letter-spacing="normal" fo:font-style="normal" style:font-size-asian="12pt" style:font-style-asian="normal" style:font-size-complex="12pt" style:text-scale="100%"/>
    </style:style>
    <style:style style:name="T163" style:family="text">
      <style:text-properties style:font-name="Liberation Sans1" fo:font-size="12pt" fo:letter-spacing="normal" fo:font-style="normal" style:font-size-asian="12pt" style:font-style-asian="normal" style:font-size-complex="12pt" style:text-scale="99%"/>
    </style:style>
    <style:style style:name="T164" style:family="text">
      <style:text-properties style:font-name="Liberation Sans1" fo:font-size="12pt" fo:letter-spacing="normal" fo:font-style="normal" style:text-underline-style="none" fo:font-weight="normal" style:font-size-asian="12pt" style:font-style-asian="normal" style:font-weight-asian="normal" style:font-size-complex="12pt" style:font-weight-complex="normal" style:text-scale="100%"/>
    </style:style>
    <style:style style:name="T165" style:family="text">
      <style:text-properties style:font-name="Liberation Sans1" fo:font-size="12pt" fo:letter-spacing="-0.002cm" fo:font-style="normal" style:font-size-asian="12pt" style:font-style-asian="normal" style:font-size-complex="12pt" style:text-scale="99%"/>
    </style:style>
    <style:style style:name="T166" style:family="text">
      <style:text-properties style:font-name="Liberation Sans1" fo:font-size="12pt" fo:letter-spacing="-0.002cm" fo:font-style="normal" style:font-size-asian="12pt" style:font-style-asian="normal" style:font-size-complex="12pt" style:text-scale="100%"/>
    </style:style>
    <style:style style:name="T167" style:family="text">
      <style:text-properties style:font-name="Liberation Sans1" fo:font-size="12pt" fo:letter-spacing="-0.136cm" fo:font-style="normal" style:font-size-asian="12pt" style:font-style-asian="normal" style:font-size-complex="12pt" style:text-scale="100%"/>
    </style:style>
    <style:style style:name="T168" style:family="text">
      <style:text-properties style:font-name="Liberation Sans1" fo:font-size="12pt" fo:letter-spacing="-0.004cm" fo:font-style="normal" style:font-size-asian="12pt" style:font-style-asian="normal" style:font-size-complex="12pt" style:text-scale="100%"/>
    </style:style>
    <style:style style:name="T169" style:family="text">
      <style:text-properties style:font-name="Liberation Sans1" fo:font-size="12pt" fo:letter-spacing="0.002cm" fo:font-style="normal" style:font-size-asian="12pt" style:font-style-asian="normal" style:font-size-complex="12pt" style:text-scale="100%"/>
    </style:style>
    <style:style style:name="T170" style:family="text">
      <style:text-properties officeooo:rsid="005c8cc0"/>
    </style:style>
    <style:style style:name="T171" style:family="text">
      <style:text-properties fo:font-size="12pt" fo:letter-spacing="normal" fo:font-style="normal" style:text-underline-style="solid" style:text-underline-width="auto" style:text-underline-color="font-color" style:font-size-asian="12pt" style:font-style-asian="normal" style:font-size-complex="12pt" style:font-weight-complex="bold" style:text-scale="99%"/>
    </style:style>
    <style:style style:name="T172" style:family="text">
      <style:text-properties fo:font-size="12pt" fo:letter-spacing="normal" fo:font-style="normal" style:text-underline-style="solid" style:text-underline-width="auto" style:text-underline-color="font-color" officeooo:rsid="004746c7" style:font-size-asian="12pt" style:font-style-asian="normal" style:font-size-complex="12pt" style:font-weight-complex="bold" style:text-scale="99%"/>
    </style:style>
    <style:style style:name="T173" style:family="text">
      <style:text-properties fo:font-size="12pt" fo:letter-spacing="normal" fo:font-style="normal" style:text-underline-style="solid" style:text-underline-width="auto" style:text-underline-color="font-color" style:font-size-asian="12pt" style:font-style-asian="normal" style:font-size-complex="12pt" style:font-weight-complex="bold" style:text-scale="100%"/>
    </style:style>
    <style:style style:name="T174" style:family="text">
      <style:text-properties fo:font-size="12pt" fo:letter-spacing="-0.136cm" fo:font-style="normal" style:text-underline-style="solid" style:text-underline-width="auto" style:text-underline-color="font-color" style:font-size-asian="12pt" style:font-style-asian="normal" style:font-size-complex="12pt" style:font-weight-complex="bold" style:text-scale="100%"/>
    </style:style>
    <style:style style:name="T175" style:family="text">
      <style:text-properties fo:font-size="12pt" fo:letter-spacing="-0.002cm" fo:font-style="normal" style:text-underline-style="solid" style:text-underline-width="auto" style:text-underline-color="font-color" style:font-size-asian="12pt" style:font-style-asian="normal" style:font-size-complex="12pt" style:font-weight-complex="bold" style:text-scale="100%"/>
    </style:style>
    <style:style style:name="T176" style:family="text">
      <style:text-properties fo:font-size="12pt" fo:letter-spacing="-0.132cm" fo:font-style="normal" style:text-underline-style="solid" style:text-underline-width="auto" style:text-underline-color="font-color" style:font-size-asian="12pt" style:font-style-asian="normal" style:font-size-complex="12pt" style:font-weight-complex="bold" style:text-scale="100%"/>
    </style:style>
    <style:style style:name="T177" style:family="text">
      <style:text-properties fo:font-size="12pt" fo:letter-spacing="0.002cm" fo:font-style="normal" style:text-underline-style="solid" style:text-underline-width="auto" style:text-underline-color="font-color" style:font-size-asian="12pt" style:font-style-asian="normal" style:font-size-complex="12pt" style:font-weight-complex="bold" style:text-scale="99%"/>
    </style:style>
    <style:style style:name="T178" style:family="text">
      <style:text-properties officeooo:rsid="0060e3fd"/>
    </style:style>
    <style:style style:name="T179" style:family="text">
      <style:text-properties officeooo:rsid="0064df1d"/>
    </style:style>
    <style:style style:name="T180" style:family="text">
      <style:text-properties officeooo:rsid="0065a496"/>
    </style:style>
    <style:style style:name="T181" style:family="text">
      <style:text-properties officeooo:rsid="0066138c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text:list-style style:name="L2">
      <text:list-level-style-number text:level="1" loext:num-list-format="%1%." style:num-suffix="." style:num-format="I" text:start-value="2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551cm" fo:text-indent="-0.635cm" fo:margin-left="6.5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186cm" fo:text-indent="-0.635cm" fo:margin-left="7.186cm"/>
        </style:list-level-properties>
      </text:list-level-style-number>
    </text:list-style>
    <style:style style:name="gr1" style:family="graphic">
      <style:graphic-properties svg:stroke-width="0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fill="none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4" text:outline-level="1" text:is-list-header="true"><text:span text:style-name="T120">F</text:span><text:span text:style-name="T122">ORMULAIRE DE TRANSMISSION D’AVIS SUR</text:span><text:span text:style-name="T121"> L’INVENTAIRE DES COURS D’EAU</text:span></text:h>
      <text:p text:style-name="P26"/>
      <text:p text:style-name="P26"/>
      <text:p text:style-name="P26"/>
      <text:list xml:id="list2317653339" text:style-name="L1">
        <text:list-item>
          <text:p text:style-name="P55"><text:span text:style-name="T18">C</text:span><text:span text:style-name="T19">OORD</text:span><text:span text:style-name="T21">O</text:span><text:span text:style-name="T23">NN</text:span><text:span text:style-name="T19">EES</text:span><text:span text:style-name="T25"> </text:span><text:span text:style-name="T19">DU</text:span><text:span text:style-name="T25"> </text:span><text:span text:style-name="T19">D</text:span><text:span text:style-name="T21">E</text:span><text:span text:style-name="T18">M</text:span><text:span text:style-name="T19">A</text:span><text:span text:style-name="T23">N</text:span><text:span text:style-name="T19">DE</text:span><text:span text:style-name="T27">U</text:span><text:span text:style-name="T19">R</text:span><text:span text:style-name="T29"> </text:span><text:span text:style-name="T19">:</text:span></text:p>
        </text:list-item>
      </text:list>
      <text:p text:style-name="P25"/>
      <text:p text:style-name="P6"><text:span text:style-name="T136">N</text:span><text:span text:style-name="T123">om</text:span><text:span text:style-name="T143"> </text:span><text:span text:style-name="T132">e</text:span><text:span text:style-name="T123">t</text:span><text:span text:style-name="T129"> </text:span><text:span text:style-name="T136">p</text:span><text:span text:style-name="T123">r</text:span><text:span text:style-name="T132">é</text:span><text:span text:style-name="T136">n</text:span><text:span text:style-name="T123">om :....................................................................................</text:span></text:p>
      <text:p text:style-name="P4"/>
      <text:p text:style-name="P21"><text:span text:style-name="T2">ou</text:span><text:span text:style-name="T5"> r</text:span><text:span text:style-name="T2">a</text:span><text:span text:style-name="T6">i</text:span><text:span text:style-name="T2">son</text:span><text:span text:style-name="T9"> </text:span><text:span text:style-name="T3">s</text:span><text:span text:style-name="T2">oc</text:span><text:span text:style-name="T6">i</text:span><text:span text:style-name="T10">a</text:span><text:span text:style-name="T6">l</text:span><text:span text:style-name="T7">e</text:span><text:span text:style-name="T6"> </text:span><text:span text:style-name="T2">.....................................................................................</text:span></text:p>
      <text:p text:style-name="P3"/>
      <text:p text:style-name="P6"><text:span text:style-name="T123">A</text:span><text:span text:style-name="T136">d</text:span><text:span text:style-name="T123">r</text:span><text:span text:style-name="T132">e</text:span><text:span text:style-name="T136">s</text:span><text:span text:style-name="T123">se </text:span><text:span text:style-name="T149">:</text:span><text:span text:style-name="T123">................................................................................................</text:span></text:p>
      <text:p text:style-name="P4"/>
      <text:p text:style-name="P22"><text:span text:style-name="T3">C</text:span><text:span text:style-name="T2">o</text:span><text:span text:style-name="T3">d</text:span><text:span text:style-name="T2">e</text:span><text:span text:style-name="T8"> </text:span><text:span text:style-name="T11">P</text:span><text:span text:style-name="T2">os</text:span><text:span text:style-name="T3">t</text:span><text:span text:style-name="T2">al …............................ Vil</text:span><text:span text:style-name="T6">l</text:span><text:span text:style-name="T2">e</text:span><text:span text:style-name="T8"> </text:span><text:span text:style-name="T2">:…...................................................</text:span></text:p>
      <text:p text:style-name="P3"/>
      <text:p text:style-name="P19"><text:span text:style-name="T2">T</text:span><text:span text:style-name="T4">é</text:span><text:span text:style-name="T6">l</text:span><text:span text:style-name="T4">é</text:span><text:span text:style-name="T3">ph</text:span><text:span text:style-name="T2">o</text:span><text:span text:style-name="T3">n</text:span><text:span text:style-name="T2">e</text:span><text:span text:style-name="T11"> </text:span><text:span text:style-name="T2">: …........................... </text:span></text:p>
      <text:p text:style-name="P35"/>
      <text:p text:style-name="P20"><text:span text:style-name="T2">A</text:span><text:span text:style-name="T3">d</text:span><text:span text:style-name="T6">r</text:span><text:span text:style-name="T4">e</text:span><text:span text:style-name="T2">s</text:span><text:span text:style-name="T3">s</text:span><text:span text:style-name="T2">e</text:span><text:span text:style-name="T11"> </text:span><text:span text:style-name="T4">é</text:span><text:span text:style-name="T6">l</text:span><text:span text:style-name="T4">e</text:span><text:span text:style-name="T2">c</text:span><text:span text:style-name="T3">t</text:span><text:span text:style-name="T2">ro</text:span><text:span text:style-name="T3">n</text:span><text:span text:style-name="T2">i</text:span><text:span text:style-name="T3">qu</text:span><text:span text:style-name="T2">e</text:span><text:span text:style-name="T11"> </text:span><text:span text:style-name="T2">:..........................................................................…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0"><text:span text:style-name="T12">La page n°2 est à renseigner complètement et à éditer pour chaque tronçon </text:span><text:span text:style-name="T14">de l’inventaire des cours d’eau </text:span><text:span text:style-name="T13">ciblé par cette demande</text:span><text:span text:style-name="T15"> en joignant pour chaque tronçon une annexe cartographique</text:span></text:p>
      <text:list xml:id="list1957764930" text:style-name="L2">
        <text:list-item>
          <text:p text:style-name="P57"><text:span text:style-name="T16">D</text:span><text:span text:style-name="T20">O</text:span><text:span text:style-name="T22">NN</text:span><text:span text:style-name="T16">EES</text:span><text:span text:style-name="T24"> </text:span><text:span text:style-name="T17">C</text:span><text:span text:style-name="T16">A</text:span><text:span text:style-name="T17">RT</text:span><text:span text:style-name="T16">O</text:span><text:span text:style-name="T26">G</text:span><text:span text:style-name="T16">RAP</text:span><text:span text:style-name="T26">H</text:span><text:span text:style-name="T22">I</text:span><text:span text:style-name="T16">Q</text:span><text:span text:style-name="T26">U</text:span><text:span text:style-name="T16">ES</text:span><text:span text:style-name="T28"> </text:span><text:span text:style-name="T16">:</text:span></text:p>
        </text:list-item>
      </text:list>
      <text:p text:style-name="P25"/>
      <text:p text:style-name="P31"><text:span text:style-name="T136">L</text:span><text:span text:style-name="T123">ocal</text:span><text:span text:style-name="T129">i</text:span><text:span text:style-name="T123">sa</text:span><text:span text:style-name="T136">t</text:span><text:span text:style-name="T123">ion</text:span><text:span text:style-name="T151"> </text:span><text:span text:style-name="T136">d</text:span><text:span text:style-name="T124">u tronçon</text:span><text:span text:style-name="T140"> </text:span><text:span text:style-name="T137">(</text:span><text:span text:style-name="T138">identifiant SIG (id_loc) ou </text:span><text:span text:style-name="T125">adr</text:span><text:span text:style-name="T133">e</text:span><text:span text:style-name="T125">s</text:span><text:span text:style-name="T137">s</text:span><text:span text:style-name="T133">e</text:span><text:span text:style-name="T125">,</text:span><text:span text:style-name="T135"> </text:span><text:span text:style-name="T130">l</text:span><text:span text:style-name="T125">ie</text:span><text:span text:style-name="T133">u</text:span><text:span text:style-name="T137">-</text:span><text:span text:style-name="T125">d</text:span><text:span text:style-name="T130">i</text:span><text:span text:style-name="T133">t</text:span><text:span text:style-name="T125">,</text:span><text:span text:style-name="T152"> </text:span><text:span text:style-name="T137">c</text:span><text:span text:style-name="T133">o</text:span><text:span text:style-name="T125">m</text:span><text:span text:style-name="T130">m</text:span><text:span text:style-name="T133">une</text:span><text:span text:style-name="T125">,</text:span><text:span text:style-name="T135"> </text:span><text:span text:style-name="T130">l</text:span><text:span text:style-name="T133">o</text:span><text:span text:style-name="T125">calis</text:span><text:span text:style-name="T130">a</text:span><text:span text:style-name="T133">t</text:span><text:span text:style-name="T125">i</text:span><text:span text:style-name="T137">o</text:span><text:span text:style-name="T125">n</text:span><text:span text:style-name="T130"> </text:span><text:span text:style-name="T125">G</text:span><text:span text:style-name="T137">P</text:span><text:span text:style-name="T133">S</text:span><text:span text:style-name="T125">,</text:span><text:span text:style-name="T144"> </text:span><text:span text:style-name="T125">par</text:span><text:span text:style-name="T137">c</text:span><text:span text:style-name="T133">e</text:span><text:span text:style-name="T125">lle</text:span><text:span text:style-name="T144"> </text:span><text:span text:style-name="T125">c</text:span><text:span text:style-name="T130">a</text:span><text:span text:style-name="T125">das</text:span><text:span text:style-name="T133">t</text:span><text:span text:style-name="T125">rale) :</text:span></text:p>
      <text:p text:style-name="P29"/>
      <text:p text:style-name="P29">….....................................................................................................................</text:p>
      <text:p text:style-name="P32"><text:span text:style-name="T126">J’</text:span><text:span text:style-name="T125">ai</text:span><text:span text:style-name="T130"> </text:span><text:span text:style-name="T125">co</text:span><text:span text:style-name="T137">n</text:span><text:span text:style-name="T125">s</text:span><text:span text:style-name="T137">u</text:span><text:span text:style-name="T125">l</text:span><text:span text:style-name="T137">t</text:span><text:span text:style-name="T125">é</text:span><text:span text:style-name="T150"> </text:span><text:span text:style-name="T125">la</text:span><text:span text:style-name="T144"> </text:span><text:span text:style-name="T125">car</text:span><text:span text:style-name="T137">t</text:span><text:span text:style-name="T125">e</text:span><text:span text:style-name="T145"> </text:span><text:span text:style-name="T137">d</text:span><text:span text:style-name="T133">e</text:span><text:span text:style-name="T125">s</text:span><text:span text:style-name="T144"> </text:span><text:span text:style-name="T125">co</text:span><text:span text:style-name="T137">u</text:span><text:span text:style-name="T125">rs</text:span><text:span text:style-name="T135"> </text:span><text:span text:style-name="T126">d’</text:span><text:span text:style-name="T133">e</text:span><text:span text:style-name="T125">au</text:span><text:span text:style-name="T141"> </text:span><text:span text:style-name="T133">e</text:span><text:span text:style-name="T125">n</text:span><text:span text:style-name="T145"> </text:span><text:span text:style-name="T125">li</text:span><text:span text:style-name="T137">gn</text:span><text:span text:style-name="T125">e</text:span><text:span text:style-name="T145"> </text:span><text:span text:style-name="T147">du département </text:span><text:span text:style-name="T146">de l’Isère.</text:span></text:p>
      <text:p text:style-name="P30"/>
      <text:p text:style-name="P32"><text:span text:style-name="T127">S</text:span><text:span text:style-name="T139">u</text:span><text:span text:style-name="T127">r</text:span><text:span text:style-name="T148"> </text:span><text:span text:style-name="T127">c</text:span><text:span text:style-name="T134">e</text:span><text:span text:style-name="T139">tt</text:span><text:span text:style-name="T127">e</text:span><text:span text:style-name="T148"> </text:span><text:span text:style-name="T139">c</text:span><text:span text:style-name="T127">ar</text:span><text:span text:style-name="T139">t</text:span><text:span text:style-name="T134">e</text:span><text:span text:style-name="T127">,</text:span><text:span text:style-name="T142"> </text:span><text:span text:style-name="T127">l'</text:span><text:span text:style-name="T139">é</text:span><text:span text:style-name="T127">co</text:span><text:span text:style-name="T134">u</text:span><text:span text:style-name="T131">l</text:span><text:span text:style-name="T134">e</text:span><text:span text:style-name="T127">m</text:span><text:span text:style-name="T134">e</text:span><text:span text:style-name="T139">n</text:span><text:span text:style-name="T127">t</text:span><text:span text:style-name="T128"> :</text:span></text:p>
      <text:p text:style-name="P33"><text:span text:style-name="T158">□</text:span><text:span text:style-name="T155"> </text:span>Apparaît en bleu foncé (cours d'eau)</text:p>
      <text:p text:style-name="P34"><text:span text:style-name="T158">□</text:span> Apparaît en <text:span text:style-name="T178">bleu clair </text:span>(cours d'eau par défaut)</text:p>
      <text:p text:style-name="P34"><text:span text:style-name="T158">□</text:span> Apparaît en <text:span text:style-name="T179">orange</text:span> (non cours d'eau)</text:p>
      <text:p text:style-name="P34"><text:span text:style-name="T158">□</text:span> <text:span text:style-name="T159">N’</text:span>apparaît pas <text:span text:style-name="T179">(s’il n’apparaît pas, cela ne signifie pas forcément que ce n’est pas un cours d’eau)</text:span></text:p>
      <text:p text:style-name="P27"/>
      <text:list xml:id="list174751952547760" text:continue-numbering="true" text:style-name="L2">
        <text:list-item>
          <text:p text:style-name="P56"><text:span text:style-name="T172">APPRECIATION</text:span><text:span text:style-name="T174"> </text:span><text:span text:style-name="T173">S</text:span><text:span text:style-name="T175">U</text:span><text:span text:style-name="T173">R</text:span><text:span text:style-name="T176"> </text:span><text:span text:style-name="T175">L</text:span><text:span text:style-name="T171">'ÉC</text:span><text:span text:style-name="T173">O</text:span><text:span text:style-name="T175">UL</text:span><text:span text:style-name="T171">EME</text:span><text:span text:style-name="T177">N</text:span><text:span text:style-name="T171">T</text:span></text:p>
        </text:list-item>
      </text:list>
      <text:p text:style-name="P37"><text:span text:style-name="T162">D</text:span><text:span text:style-name="T163">a</text:span><text:span text:style-name="T165">t</text:span><text:span text:style-name="T162">e</text:span><text:span text:style-name="T167"> </text:span><text:span text:style-name="T162">de</text:span><text:span text:style-name="T167"> </text:span><text:span text:style-name="T162">l'</text:span><text:span text:style-name="T166">o</text:span><text:span text:style-name="T162">bserv</text:span><text:span text:style-name="T168">a</text:span><text:span text:style-name="T162">ti</text:span><text:span text:style-name="T169">o</text:span><text:span text:style-name="T162">n : </text:span><text:span text:style-name="T164">….................................</text:span></text:p>
      <text:p text:style-name="P38">Critères principaux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49">Définitions des critères dans le guide méthodologique régional</text:p>
          </table:table-cell>
          <table:table-cell table:style-name="Tableau4.A1" office:value-type="string">
            <text:p text:style-name="P46">Oui / non / indéterminé</text:p>
          </table:table-cell>
          <table:table-cell table:style-name="Tableau4.C1" office:value-type="string">
            <text:p text:style-name="P46">Observations</text:p>
          </table:table-cell>
        </table:table-row>
        <table:table-row table:style-name="Tableau4.1">
          <table:table-cell table:style-name="Tableau4.A2" office:value-type="string">
            <text:p text:style-name="P52"><text:span text:style-name="T153">Critère 1</text:span><text:span text:style-name="T154"> : présence et permanence d’un lit naturel à l’origine</text:span></text:p>
            <text:list xml:id="list2209538084" text:style-name="WW8Num4">
              <text:list-item>
                <text:p text:style-name="P59">données historiques relatant la présence d’un cours d’eau</text:p>
              </text:list-item>
            </text:list>
          </table:table-cell>
          <table:table-cell table:style-name="Tableau4.A2" office:value-type="string">
            <text:p text:style-name="P50"/>
          </table:table-cell>
          <table:table-cell table:style-name="Tableau4.C2" office:value-type="string">
            <text:p text:style-name="P50"/>
          </table:table-cell>
        </table:table-row>
        <table:table-row table:style-name="Tableau4.1">
          <table:table-cell table:style-name="Tableau4.A2" office:value-type="string">
            <text:p text:style-name="P52"><text:span text:style-name="T153">Critère 2</text:span><text:span text:style-name="T154"> : débit suffisant une majeure partie de l’année</text:span></text:p>
            <text:list xml:id="list1550135469" text:style-name="WW8Num7">
              <text:list-item>
                <text:p text:style-name="P60">présence d’eau après 8 jours sans pluie ou moins de 10 mm de précipitations cumulées</text:p>
              </text:list-item>
            </text:list>
          </table:table-cell>
          <table:table-cell table:style-name="Tableau4.A2" office:value-type="string">
            <text:p text:style-name="P50"/>
          </table:table-cell>
          <table:table-cell table:style-name="Tableau4.C2" office:value-type="string">
            <text:p text:style-name="P50"/>
          </table:table-cell>
        </table:table-row>
        <table:table-row table:style-name="Tableau4.1">
          <table:table-cell table:style-name="Tableau4.A2" office:value-type="string">
            <text:p text:style-name="P52"><text:span text:style-name="T153">Critère 3</text:span><text:span text:style-name="T154"> : alimentation par une source</text:span></text:p>
            <text:list xml:id="list174752641747321" text:continue-numbering="true" text:style-name="WW8Num7">
              <text:list-item>
                <text:p text:style-name="P60">présence d'un apport souterrain ponctuel ou diffus, préciser: zone humide, tourbière, plan d'eau, résurgence, etc.</text:p>
              </text:list-item>
            </text:list>
          </table:table-cell>
          <table:table-cell table:style-name="Tableau4.A2" office:value-type="string">
            <text:p text:style-name="P50"/>
          </table:table-cell>
          <table:table-cell table:style-name="Tableau4.C4" office:value-type="string">
            <text:p text:style-name="P50"/>
          </table:table-cell>
        </table:table-row>
      </table:table>
      <text:p text:style-name="P53"><text:span text:style-name="T160">Critères supplé</text:span><text:span text:style-name="T161">mentaires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47"/>
          </table:table-cell>
          <table:table-cell table:style-name="Tableau5.A1" office:value-type="string">
            <text:p text:style-name="P45">Oui/ non / Indéterminé</text:p>
          </table:table-cell>
          <table:table-cell table:style-name="Tableau5.C1" office:value-type="string">
            <text:p text:style-name="P45">Observations</text:p>
          </table:table-cell>
        </table:table-row>
        <table:table-row table:style-name="Tableau5.2">
          <table:table-cell table:style-name="Tableau5.A2" office:value-type="string">
            <text:p text:style-name="P48">présence de berges (au moins 10 cm entre fond et plein bord)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2">
          <table:table-cell table:style-name="Tableau5.A2" office:value-type="string">
            <text:p text:style-name="P48">présence d’un lit (fond différencié, préciser nature)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2">
          <table:table-cell table:style-name="Tableau5.A2" office:value-type="string">
            <text:p text:style-name="P48">présence d’un écoulement amont <text:span text:style-name="T157">(distance, autre)</text:span><text:tab/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2">
          <table:table-cell table:style-name="Tableau5.A2" office:value-type="string">
            <text:p text:style-name="P48">présence d'un écoulement aval <text:span text:style-name="T157">(distance, autre)</text:span>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  <table:table-row table:style-name="Tableau5.1">
          <table:table-cell table:style-name="Tableau5.A2" office:value-type="string">
            <text:p text:style-name="P48">présence d’une vie ou de traces de vie aquatique, préciser:</text:p>
            <text:p text:style-name="P48">invertébrés, végétaux hydrophytes et hélophytes, poissons</text:p>
          </table:table-cell>
          <table:table-cell table:style-name="Tableau5.A2" office:value-type="string">
            <text:p text:style-name="P50"/>
          </table:table-cell>
          <table:table-cell table:style-name="Tableau5.C2" office:value-type="string">
            <text:p text:style-name="P50"/>
          </table:table-cell>
        </table:table-row>
      </table:table>
      <text:p text:style-name="P48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9">Conclusion</text:p>
          </table:table-cell>
          <table:table-cell table:style-name="Tableau6.A1" office:value-type="string">
            <text:p text:style-name="P49">Cours d'eau</text:p>
          </table:table-cell>
          <table:table-cell table:style-name="Tableau6.C1" office:value-type="string">
            <text:p text:style-name="P49">Pas cours d'eau</text:p>
          </table:table-cell>
        </table:table-row>
      </table:table>
      <text:p text:style-name="P51"/>
      <text:p text:style-name="P5">COMMENTAIRES/<text:span text:style-name="T181">ARGUMENTS</text:span> <text:span text:style-name="T170">(obligatoire)</text:span></text:p>
      <text:p text:style-name="P5"/>
      <text:p text:style-name="P5"/>
      <text:p text:style-name="P28"/>
      <text:list xml:id="list174751343566850" text:continue-list="list174751952547760" text:style-name="L2">
        <text:list-item>
          <text:p text:style-name="P58"><text:span text:style-name="T105">JE</text:span><text:span text:style-name="T107"> </text:span><text:span text:style-name="T108">J</text:span><text:span text:style-name="T106">O</text:span><text:span text:style-name="T110">IN</text:span><text:span text:style-name="T105">S</text:span><text:span text:style-name="T107"> </text:span><text:span text:style-name="T105">À</text:span><text:span text:style-name="T107"> </text:span><text:span text:style-name="T106">CE</text:span><text:span text:style-name="T109">T</text:span><text:span text:style-name="T106">T</text:span><text:span text:style-name="T105">E</text:span><text:span text:style-name="T107"> </text:span><text:span text:style-name="T105">DEMA</text:span><text:span text:style-name="T108">N</text:span><text:span text:style-name="T105">DE</text:span><text:span text:style-name="T111"> </text:span><text:span text:style-name="T105">:</text:span></text:p>
        </text:list-item>
      </text:list>
      <text:p text:style-name="P39"/>
      <text:p text:style-name="P7"><text:span text:style-name="T31">Complément très utile</text:span><text:span text:style-name="T30"> sur chaque tronçon, pour éviter les erreurs</text:span></text:p>
      <text:p text:style-name="P40"/>
      <text:p text:style-name="P8"><text:span text:style-name="T61"></text:span><text:span text:style-name="T60"> </text:span><text:span text:style-name="T70">un</text:span><text:span text:style-name="T92"> </text:span><text:span text:style-name="T90">p</text:span><text:span text:style-name="T65">l</text:span><text:span text:style-name="T70">an</text:span><text:span text:style-name="T85"> d</text:span><text:span text:style-name="T70">e si</text:span><text:span text:style-name="T65">t</text:span><text:span text:style-name="T70">ua</text:span><text:span text:style-name="T68">t</text:span><text:span text:style-name="T65">i</text:span><text:span text:style-name="T68">o</text:span><text:span text:style-name="T70">n</text:span><text:span text:style-name="T98"> </text:span><text:span text:style-name="T70">(c</text:span><text:span text:style-name="T68">o</text:span><text:span text:style-name="T70">p</text:span><text:span text:style-name="T65">i</text:span><text:span text:style-name="T70">e</text:span><text:span text:style-name="T85"> </text:span><text:span text:style-name="T70">d’u</text:span><text:span text:style-name="T85">n</text:span><text:span text:style-name="T70">e</text:span><text:span text:style-name="T96"> </text:span><text:span text:style-name="T70">ca</text:span><text:span text:style-name="T68">r</text:span><text:span text:style-name="T65">t</text:span><text:span text:style-name="T70">e</text:span><text:span text:style-name="T88"> </text:span><text:span text:style-name="T70">sur</text:span><text:span text:style-name="T92"> </text:span><text:span text:style-name="T65">l</text:span><text:span text:style-name="T90">a</text:span><text:span text:style-name="T70">que</text:span><text:span text:style-name="T65">ll</text:span><text:span text:style-name="T70">e</text:span><text:span text:style-name="T96"> </text:span><text:span text:style-name="T65">l</text:span><text:span text:style-name="T70">a</text:span><text:span text:style-name="T68"> </text:span><text:span text:style-name="T65">vi</text:span><text:span text:style-name="T70">l</text:span><text:span text:style-name="T65">l</text:span><text:span text:style-name="T70">e</text:span><text:span text:style-name="T65"> </text:span><text:span text:style-name="T68">o</text:span><text:span text:style-name="T70">u</text:span><text:span text:style-name="T92"> </text:span><text:span text:style-name="T65">l</text:span><text:span text:style-name="T70">e </text:span><text:span text:style-name="T68">v</text:span><text:span text:style-name="T65">i</text:span><text:span text:style-name="T70">l</text:span><text:span text:style-name="T65">l</text:span><text:span text:style-name="T70">age</text:span><text:span text:style-name="T96"> </text:span><text:span text:style-name="T65">l</text:span><text:span text:style-name="T70">e p</text:span><text:span text:style-name="T65">l</text:span><text:span text:style-name="T70">us p</text:span><text:span text:style-name="T65">r</text:span><text:span text:style-name="T68">o</text:span><text:span text:style-name="T70">c</text:span><text:span text:style-name="T85">h</text:span><text:span text:style-name="T70">e</text:span><text:span text:style-name="T92"> </text:span><text:span text:style-name="T65">e</text:span><text:span text:style-name="T70">st</text:span><text:span text:style-name="T65"> li</text:span><text:span text:style-name="T90">s</text:span><text:span text:style-name="T65">i</text:span><text:span text:style-name="T90">b</text:span><text:span text:style-name="T65">l</text:span><text:span text:style-name="T68">e</text:span><text:span text:style-name="T85">)</text:span><text:span text:style-name="T70">,</text:span><text:span text:style-name="T85"> </text:span><text:span text:style-name="T70">sur</text:span><text:span text:style-name="T96"> </text:span><text:span text:style-name="T65">l</text:span><text:span text:style-name="T68">e</text:span><text:span text:style-name="T70">quel</text:span><text:span text:style-name="T92"> </text:span><text:span text:style-name="T70">s</text:span><text:span text:style-name="T68">e</text:span><text:span text:style-name="T72">ront clairement identifié</text:span><text:span text:style-name="T74">s</text:span><text:span text:style-name="T72"> et référencé</text:span><text:span text:style-name="T74">s</text:span><text:span text:style-name="T72"> les tronçons en question</text:span></text:p>
      <text:p text:style-name="P40"/>
      <text:p text:style-name="P17"><text:span text:style-name="T61"></text:span><text:span text:style-name="T60"> </text:span><text:span text:style-name="T70">u</text:span><text:span text:style-name="T85">n</text:span><text:span text:style-name="T70">e</text:span><text:span text:style-name="T85"> </text:span><text:span text:style-name="T70">ca</text:span><text:span text:style-name="T65">rt</text:span><text:span text:style-name="T70">e</text:span><text:span text:style-name="T96"> </text:span><text:span text:style-name="T70">de</text:span><text:span text:style-name="T85"> </text:span><text:span text:style-name="T65">l</text:span><text:span text:style-name="T68">o</text:span><text:span text:style-name="T70">c</text:span><text:span text:style-name="T90">a</text:span><text:span text:style-name="T65">li</text:span><text:span text:style-name="T70">s</text:span><text:span text:style-name="T90">a</text:span><text:span text:style-name="T65">ti</text:span><text:span text:style-name="T68">o</text:span><text:span text:style-name="T70">n</text:span><text:span text:style-name="T94"> </text:span><text:span text:style-name="T70">p</text:span><text:span text:style-name="T65">r</text:span><text:span text:style-name="T68">é</text:span><text:span text:style-name="T70">c</text:span><text:span text:style-name="T65">i</text:span><text:span text:style-name="T70">se</text:span><text:span text:style-name="T92"> </text:span><text:span text:style-name="T70">(</text:span><text:span text:style-name="T68">e</text:span><text:span text:style-name="T65">xt</text:span><text:span text:style-name="T96">r</text:span><text:span text:style-name="T70">ait</text:span><text:span text:style-name="T96"> </text:span><text:span text:style-name="T70">cadas</text:span><text:span text:style-name="T68">t</text:span><text:span text:style-name="T88">r</text:span><text:span text:style-name="T90">a</text:span><text:span text:style-name="T65">l</text:span><text:span text:style-name="T70">,</text:span><text:span text:style-name="T94"> </text:span><text:span text:style-name="T65">ex</text:span><text:span text:style-name="T68">t</text:span><text:span text:style-name="T88">r</text:span><text:span text:style-name="T90">a</text:span><text:span text:style-name="T65">i</text:span><text:span text:style-name="T70">t</text:span><text:span text:style-name="T96"> </text:span><text:span text:style-name="T85">d</text:span><text:span text:style-name="T70">e pho</text:span><text:span text:style-name="T65">t</text:span><text:span text:style-name="T70">o</text:span><text:span text:style-name="T92"> </text:span><text:span text:style-name="T70">aé</text:span><text:span text:style-name="T68">r</text:span><text:span text:style-name="T65">i</text:span><text:span text:style-name="T68">e</text:span><text:span text:style-name="T70">n</text:span><text:span text:style-name="T85">n</text:span><text:span text:style-name="T68">e</text:span><text:span text:style-name="T66">…</text:span><text:span text:style-name="T70">)</text:span><text:span text:style-name="T68"> </text:span><text:span text:style-name="T70">sur</text:span><text:span text:style-name="T96"> </text:span><text:span text:style-name="T65">l</text:span><text:span text:style-name="T70">aquel</text:span><text:span text:style-name="T65">l</text:span><text:span text:style-name="T70">e s</text:span><text:span text:style-name="T68">e</text:span><text:span text:style-name="T72">ront clairement identifié</text:span><text:span text:style-name="T74">s</text:span><text:span text:style-name="T72"> et référencé</text:span><text:span text:style-name="T74">s</text:span><text:span text:style-name="T72"> les tronçons en question</text:span></text:p>
      <text:p text:style-name="P41"/>
      <text:p text:style-name="P18"><text:span text:style-name="T61"> </text:span><text:span text:style-name="T63">u</text:span><text:span text:style-name="T62">ne couche SIG identifiant clairement les tronçons </text:span><text:span text:style-name="T63">en question (distinguer les cas où juste une partie </text:span><text:span text:style-name="T64">de celui-ci </text:span><text:span text:style-name="T63">est concernée)</text:span></text:p>
      <text:p text:style-name="P40"/>
      <text:p text:style-name="P7"><text:span text:style-name="T65">E</text:span><text:span text:style-name="T70">n</text:span><text:span text:style-name="T65"> </text:span><text:span text:style-name="T70">o</text:span><text:span text:style-name="T65">pt</text:span><text:span text:style-name="T85">i</text:span><text:span text:style-name="T90">o</text:span><text:span text:style-name="T70">n</text:span></text:p>
      <text:p text:style-name="P40"/>
      <text:p text:style-name="P9"><text:span text:style-name="T61"></text:span><text:span text:style-name="T60"> </text:span><text:span text:style-name="T32">d</text:span><text:span text:style-name="T33">e</text:span><text:span text:style-name="T34">s</text:span><text:span text:style-name="T32"> </text:span><text:span text:style-name="T34">pho</text:span><text:span text:style-name="T35">t</text:span><text:span text:style-name="T33">o</text:span><text:span text:style-name="T34">g</text:span><text:span text:style-name="T36">r</text:span><text:span text:style-name="T34">ap</text:span><text:span text:style-name="T37">h</text:span><text:span text:style-name="T35">i</text:span><text:span text:style-name="T33">e</text:span><text:span text:style-name="T34">s</text:span><text:span text:style-name="T38"> </text:span><text:span text:style-name="T32">(</text:span><text:span text:style-name="T34">basse</text:span><text:span text:style-name="T39"> </text:span><text:span text:style-name="T35">r</text:span><text:span text:style-name="T33">é</text:span><text:span text:style-name="T32">s</text:span><text:span text:style-name="T33">o</text:span><text:span text:style-name="T35">l</text:span><text:span text:style-name="T37">u</text:span><text:span text:style-name="T35">ti</text:span><text:span text:style-name="T33">o</text:span><text:span text:style-name="T34">n</text:span><text:span text:style-name="T40"> </text:span><text:span text:style-name="T34">si</text:span><text:span text:style-name="T32"> </text:span><text:span text:style-name="T33">e</text:span><text:span text:style-name="T32">nv</text:span><text:span text:style-name="T35">oy</text:span><text:span text:style-name="T33">ée</text:span><text:span text:style-name="T34">s</text:span><text:span text:style-name="T41"> </text:span><text:span text:style-name="T34">par</text:span><text:span text:style-name="T35"> </text:span><text:span text:style-name="T32">c</text:span><text:span text:style-name="T33">o</text:span><text:span text:style-name="T34">u</text:span><text:span text:style-name="T35">r</text:span><text:span text:style-name="T33">r</text:span><text:span text:style-name="T35">i</text:span><text:span text:style-name="T33">e</text:span><text:span text:style-name="T35">l</text:span><text:span text:style-name="T34">)</text:span></text:p>
      <text:p text:style-name="P40"/>
      <text:p text:style-name="P10"><text:span text:style-name="T70">À .......................................................<text:tab/></text:span><text:span text:style-name="T85">l</text:span><text:span text:style-name="T70">e ….........................................</text:span></text:p>
      <text:p text:style-name="P40"/>
      <text:p text:style-name="P11"><text:span text:style-name="T42">S</text:span><text:span text:style-name="T43">i</text:span><text:span text:style-name="T44">g</text:span><text:span text:style-name="T45">n</text:span><text:span text:style-name="T42">a</text:span><text:span text:style-name="T44">t</text:span><text:span text:style-name="T45">u</text:span><text:span text:style-name="T43">r</text:span><text:span text:style-name="T42">e</text:span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7"><draw:custom-shape text:anchor-type="paragraph" draw:z-index="0" draw:name="Forme1" draw:style-name="gr2" draw:text-style-name="P61" svg:width="17.015cm" svg:height="0.036cm" svg:x="2cm" svg:y="-0.162cm"><text:p/><draw:enhanced-geometry svg:viewBox="0 0 9646 20" draw:type="NonPrimitive" draw:enhanced-path="M 0 0 L 9646 0 N"/></draw:custom-shape><text:span text:style-name="T71">Po</text:span><text:span text:style-name="T70">ur</text:span><text:span text:style-name="T88"> </text:span><text:span text:style-name="T70">pl</text:span><text:span text:style-name="T85">u</text:span><text:span text:style-name="T70">s</text:span><text:span text:style-name="T68"> </text:span><text:span text:style-name="T70">d'</text:span><text:span text:style-name="T85">i</text:span><text:span text:style-name="T70">n</text:span><text:span text:style-name="T65">f</text:span><text:span text:style-name="T70">orma</text:span><text:span text:style-name="T65">t</text:span><text:span text:style-name="T70">ion</text:span><text:span text:style-name="T68">s</text:span><text:span text:style-name="T70">,</text:span><text:span text:style-name="T102"> </text:span><text:span text:style-name="T85">vo</text:span><text:span text:style-name="T70">us</text:span><text:span text:style-name="T100"> </text:span><text:span text:style-name="T70">pou</text:span><text:span text:style-name="T85">v</text:span><text:span text:style-name="T65">e</text:span><text:span text:style-name="T70">z</text:span><text:span text:style-name="T100"> </text:span><text:span text:style-name="T68">c</text:span><text:span text:style-name="T70">o</text:span><text:span text:style-name="T85">n</text:span><text:span text:style-name="T68">s</text:span><text:span text:style-name="T70">ul</text:span><text:span text:style-name="T65">te</text:span><text:span text:style-name="T70">r</text:span><text:span text:style-name="T98"> </text:span><text:span text:style-name="T70">l</text:span><text:span text:style-name="T65">e</text:span><text:span text:style-name="T70">s</text:span><text:span text:style-name="T65"> </text:span><text:span text:style-name="T68">s</text:span><text:span text:style-name="T70">i</text:span><text:span text:style-name="T65">te</text:span><text:span text:style-name="T70">s</text:span><text:span text:style-name="T92"> </text:span><text:span text:style-name="T65">c</text:span><text:span text:style-name="T70">i</text:span><text:span text:style-name="T68">-</text:span><text:span text:style-name="T70">d</text:span><text:span text:style-name="T65">es</text:span><text:span text:style-name="T68">s</text:span><text:span text:style-name="T70">o</text:span><text:span text:style-name="T85">u</text:span><text:span text:style-name="T70">s</text:span><text:span text:style-name="T94"> </text:span><text:span text:style-name="T70">:</text:span></text:p>
      <text:p text:style-name="P12"><text:span text:style-name="T70">➔ </text:span><text:span text:style-name="T103"><text:s/></text:span><text:span text:style-name="T70">s</text:span><text:span text:style-name="T85">i</text:span><text:span text:style-name="T65">t</text:span><text:span text:style-name="T70">e</text:span><text:span text:style-name="T85"> </text:span><text:span text:style-name="T65">d</text:span><text:span text:style-name="T70">e</text:span><text:span text:style-name="T65"> </text:span><text:span text:style-name="T85">l</text:span><text:span text:style-name="T70">a</text:span><text:span text:style-name="T68"> </text:span><text:span text:style-name="T65">P</text:span><text:span text:style-name="T70">r</text:span><text:span text:style-name="T68">é</text:span><text:span text:style-name="T85">f</text:span><text:span text:style-name="T68">e</text:span><text:span text:style-name="T70">c</text:span><text:span text:style-name="T65">tu</text:span><text:span text:style-name="T70">re</text:span><text:span text:style-name="T91"> </text:span><text:span text:style-name="T65">d</text:span><text:span text:style-name="T68">e </text:span><text:span text:style-name="T73">www.isere.gouv.fr </text:span><text:span text:style-name="T75">;</text:span></text:p>
      <text:p text:style-name="P44"><text:span text:style-name="T46">➔</text:span><text:span text:style-name="T47"> </text:span><text:span text:style-name="T48">a</text:span><text:span text:style-name="T49">c</text:span><text:span text:style-name="T48">c</text:span><text:span text:style-name="T50">è</text:span><text:span text:style-name="T48">s</text:span><text:span text:style-name="T51"> </text:span><text:span text:style-name="T48">a</text:span><text:span text:style-name="T52">u</text:span><text:span text:style-name="T48">x</text:span><text:span text:style-name="T53"> </text:span><text:span text:style-name="T50">ph</text:span><text:span text:style-name="T48">o</text:span><text:span text:style-name="T50">t</text:span><text:span text:style-name="T54">o</text:span><text:span text:style-name="T50">g</text:span><text:span text:style-name="T53">r</text:span><text:span text:style-name="T48">a</text:span><text:span text:style-name="T50">p</text:span><text:span text:style-name="T52">h</text:span><text:span text:style-name="T49">i</text:span><text:span text:style-name="T52">e</text:span><text:span text:style-name="T48">s</text:span><text:span text:style-name="T55"> </text:span><text:span text:style-name="T48">a</text:span><text:span text:style-name="T50">é</text:span><text:span text:style-name="T54">r</text:span><text:span text:style-name="T49">i</text:span><text:span text:style-name="T52">e</text:span><text:span text:style-name="T50">nn</text:span><text:span text:style-name="T52">e</text:span><text:span text:style-name="T48">s</text:span><text:span text:style-name="T56"> </text:span><text:span text:style-name="T52">e</text:span><text:span text:style-name="T48">t</text:span><text:span text:style-name="T49"> </text:span><text:span text:style-name="T50">c</text:span><text:span text:style-name="T48">ar</text:span><text:span text:style-name="T50">t</text:span><text:span text:style-name="T52">e</text:span><text:span text:style-name="T48">s</text:span><text:span text:style-name="T51"> </text:span><text:span text:style-name="T48">I</text:span><text:span text:style-name="T50">G</text:span><text:span text:style-name="T48">N</text:span><text:span text:style-name="T50"> </text:span><text:span text:style-name="T48">: </text:span><text:span text:style-name="T113"><text:s/></text:span><text:a xlink:type="simple" xlink:href="http://www.geoportail.fr/" text:style-name="Internet_20_link" text:visited-style-name="Visited_20_Internet_20_Link"><text:span text:style-name="T114">h</text:span></text:a><text:a xlink:type="simple" xlink:href="http://www.geoportail.fr/" text:style-name="Internet_20_link" text:visited-style-name="Visited_20_Internet_20_Link"><text:span text:style-name="T115">t</text:span></text:a><text:a xlink:type="simple" xlink:href="http://www.geoportail.fr/" text:style-name="Internet_20_link" text:visited-style-name="Visited_20_Internet_20_Link"><text:span text:style-name="T116">t</text:span></text:a><text:a xlink:type="simple" xlink:href="http://www.geoportail.fr/" text:style-name="Internet_20_link" text:visited-style-name="Visited_20_Internet_20_Link"><text:span text:style-name="T115">p</text:span></text:a><text:a xlink:type="simple" xlink:href="http://www.geoportail.fr/" text:style-name="Internet_20_link" text:visited-style-name="Visited_20_Internet_20_Link"><text:span text:style-name="T116">://</text:span></text:a><text:a xlink:type="simple" xlink:href="http://www.geoportail.fr/" text:style-name="Internet_20_link" text:visited-style-name="Visited_20_Internet_20_Link"><text:span text:style-name="T114">ww</text:span></text:a><text:a xlink:type="simple" xlink:href="http://www.geoportail.fr/" text:style-name="Internet_20_link" text:visited-style-name="Visited_20_Internet_20_Link"><text:span text:style-name="T117">w</text:span></text:a><text:a xlink:type="simple" xlink:href="http://www.geoportail.fr/" text:style-name="Internet_20_link" text:visited-style-name="Visited_20_Internet_20_Link"><text:span text:style-name="T116">.g</text:span></text:a><text:a xlink:type="simple" xlink:href="http://www.geoportail.fr/" text:style-name="Internet_20_link" text:visited-style-name="Visited_20_Internet_20_Link"><text:span text:style-name="T115">eo</text:span></text:a><text:a xlink:type="simple" xlink:href="http://www.geoportail.fr/" text:style-name="Internet_20_link" text:visited-style-name="Visited_20_Internet_20_Link"><text:span text:style-name="T116">p</text:span></text:a><text:a xlink:type="simple" xlink:href="http://www.geoportail.fr/" text:style-name="Internet_20_link" text:visited-style-name="Visited_20_Internet_20_Link"><text:span text:style-name="T115">or</text:span></text:a><text:a xlink:type="simple" xlink:href="http://www.geoportail.fr/" text:style-name="Internet_20_link" text:visited-style-name="Visited_20_Internet_20_Link"><text:span text:style-name="T116">t</text:span></text:a><text:a xlink:type="simple" xlink:href="http://www.geoportail.fr/" text:style-name="Internet_20_link" text:visited-style-name="Visited_20_Internet_20_Link"><text:span text:style-name="T114">a</text:span></text:a><text:a xlink:type="simple" xlink:href="http://www.geoportail.fr/" text:style-name="Internet_20_link" text:visited-style-name="Visited_20_Internet_20_Link"><text:span text:style-name="T115">i</text:span></text:a><text:a xlink:type="simple" xlink:href="http://www.geoportail.fr/" text:style-name="Internet_20_link" text:visited-style-name="Visited_20_Internet_20_Link"><text:span text:style-name="T116">l.</text:span></text:a><text:a xlink:type="simple" xlink:href="http://www.geoportail.fr/" text:style-name="Internet_20_link" text:visited-style-name="Visited_20_Internet_20_Link"><text:span text:style-name="T114">f</text:span></text:a><text:a xlink:type="simple" xlink:href="http://www.geoportail.fr/" text:style-name="Internet_20_link" text:visited-style-name="Visited_20_Internet_20_Link"><text:span text:style-name="T115">r</text:span></text:a><text:a xlink:type="simple" xlink:href="http://www.geoportail.fr/" text:style-name="Internet_20_link" text:visited-style-name="Visited_20_Internet_20_Link"><text:span text:style-name="T114">/</text:span></text:a>;</text:p>
      <text:p text:style-name="P44"><text:span text:style-name="T46">➔</text:span><text:span text:style-name="T47"> </text:span><text:span text:style-name="T48">a</text:span><text:span text:style-name="T49">c</text:span><text:span text:style-name="T48">c</text:span><text:span text:style-name="T50">è</text:span><text:span text:style-name="T48">s</text:span><text:span text:style-name="T51"> </text:span><text:span text:style-name="T48">au</text:span><text:span text:style-name="T57"> </text:span><text:span text:style-name="T48">ca</text:span><text:span text:style-name="T50">d</text:span><text:span text:style-name="T48">as</text:span><text:span text:style-name="T50">t</text:span><text:span text:style-name="T49">r</text:span><text:span text:style-name="T48">e</text:span><text:span text:style-name="T58"> </text:span><text:span text:style-name="T52">n</text:span><text:span text:style-name="T50">u</text:span><text:span text:style-name="T48">m</text:span><text:span text:style-name="T52">é</text:span><text:span text:style-name="T48">r</text:span><text:span text:style-name="T49">i</text:span><text:span text:style-name="T48">sé</text:span><text:span text:style-name="T59"> </text:span><text:span text:style-name="T48">: </text:span><text:span text:style-name="T118"><text:s/></text:span><text:a xlink:type="simple" xlink:href="http://www.cadastre.gouv.fr/" text:style-name="Internet_20_link" text:visited-style-name="Visited_20_Internet_20_Link"><text:span text:style-name="T114">h</text:span></text:a><text:a xlink:type="simple" xlink:href="http://www.cadastre.gouv.fr/" text:style-name="Internet_20_link" text:visited-style-name="Visited_20_Internet_20_Link"><text:span text:style-name="T115">t</text:span></text:a><text:a xlink:type="simple" xlink:href="http://www.cadastre.gouv.fr/" text:style-name="Internet_20_link" text:visited-style-name="Visited_20_Internet_20_Link"><text:span text:style-name="T116">t</text:span></text:a><text:a xlink:type="simple" xlink:href="http://www.cadastre.gouv.fr/" text:style-name="Internet_20_link" text:visited-style-name="Visited_20_Internet_20_Link"><text:span text:style-name="T115">p</text:span></text:a><text:a xlink:type="simple" xlink:href="http://www.cadastre.gouv.fr/" text:style-name="Internet_20_link" text:visited-style-name="Visited_20_Internet_20_Link"><text:span text:style-name="T116">://</text:span></text:a><text:a xlink:type="simple" xlink:href="http://www.cadastre.gouv.fr/" text:style-name="Internet_20_link" text:visited-style-name="Visited_20_Internet_20_Link"><text:span text:style-name="T114">ww</text:span></text:a><text:a xlink:type="simple" xlink:href="http://www.cadastre.gouv.fr/" text:style-name="Internet_20_link" text:visited-style-name="Visited_20_Internet_20_Link"><text:span text:style-name="T117">w</text:span></text:a><text:a xlink:type="simple" xlink:href="http://www.cadastre.gouv.fr/" text:style-name="Internet_20_link" text:visited-style-name="Visited_20_Internet_20_Link"><text:span text:style-name="T116">.</text:span></text:a><text:a xlink:type="simple" xlink:href="http://www.cadastre.gouv.fr/" text:style-name="Internet_20_link" text:visited-style-name="Visited_20_Internet_20_Link"><text:span text:style-name="T114">ca</text:span></text:a><text:a xlink:type="simple" xlink:href="http://www.cadastre.gouv.fr/" text:style-name="Internet_20_link" text:visited-style-name="Visited_20_Internet_20_Link"><text:span text:style-name="T115">d</text:span></text:a><text:a xlink:type="simple" xlink:href="http://www.cadastre.gouv.fr/" text:style-name="Internet_20_link" text:visited-style-name="Visited_20_Internet_20_Link"><text:span text:style-name="T114">as</text:span></text:a><text:a xlink:type="simple" xlink:href="http://www.cadastre.gouv.fr/" text:style-name="Internet_20_link" text:visited-style-name="Visited_20_Internet_20_Link"><text:span text:style-name="T116">t</text:span></text:a><text:a xlink:type="simple" xlink:href="http://www.cadastre.gouv.fr/" text:style-name="Internet_20_link" text:visited-style-name="Visited_20_Internet_20_Link"><text:span text:style-name="T115">re</text:span></text:a><text:a xlink:type="simple" xlink:href="http://www.cadastre.gouv.fr/" text:style-name="Internet_20_link" text:visited-style-name="Visited_20_Internet_20_Link"><text:span text:style-name="T116">.g</text:span></text:a><text:a xlink:type="simple" xlink:href="http://www.cadastre.gouv.fr/" text:style-name="Internet_20_link" text:visited-style-name="Visited_20_Internet_20_Link"><text:span text:style-name="T115">o</text:span></text:a><text:a xlink:type="simple" xlink:href="http://www.cadastre.gouv.fr/" text:style-name="Internet_20_link" text:visited-style-name="Visited_20_Internet_20_Link"><text:span text:style-name="T114">u</text:span></text:a><text:a xlink:type="simple" xlink:href="http://www.cadastre.gouv.fr/" text:style-name="Internet_20_link" text:visited-style-name="Visited_20_Internet_20_Link"><text:span text:style-name="T119">v</text:span></text:a><text:a xlink:type="simple" xlink:href="http://www.cadastre.gouv.fr/" text:style-name="Internet_20_link" text:visited-style-name="Visited_20_Internet_20_Link"><text:span text:style-name="T116">.</text:span></text:a><text:a xlink:type="simple" xlink:href="http://www.cadastre.gouv.fr/" text:style-name="Internet_20_link" text:visited-style-name="Visited_20_Internet_20_Link"><text:span text:style-name="T114">fr</text:span></text:a></text:p>
      <text:p text:style-name="P40"><draw:custom-shape text:anchor-type="paragraph" draw:z-index="1" draw:name="Forme2" draw:style-name="gr1" draw:text-style-name="P61" svg:width="17.015cm" svg:height="0.036cm" svg:x="-0.069cm" svg:y="0.288cm"><text:p/><draw:enhanced-geometry svg:viewBox="0 0 9646 20" draw:type="NonPrimitive" draw:enhanced-path="M 0 0 L 9646 0 N"/></draw:custom-shape></text:p>
      <text:p text:style-name="P15"><text:span text:style-name="T80">E</text:span><text:span text:style-name="T67">n</text:span><text:span text:style-name="T79">v</text:span><text:span text:style-name="T67">o</text:span><text:span text:style-name="T79">yez</text:span><text:span text:style-name="T99"> </text:span><text:span text:style-name="T79">v</text:span><text:span text:style-name="T67">o</text:span><text:span text:style-name="T79">t</text:span><text:span text:style-name="T67">r</text:span><text:span text:style-name="T79">e</text:span><text:span text:style-name="T93"> </text:span><text:span text:style-name="T79">f</text:span><text:span text:style-name="T67">o</text:span><text:span text:style-name="T79">rm</text:span><text:span text:style-name="T67">u</text:span><text:span text:style-name="T79">laire</text:span><text:span text:style-name="T101"> </text:span><text:span text:style-name="T81">av</text:span><text:span text:style-name="T86">e</text:span><text:span text:style-name="T79">c les</text:span><text:span text:style-name="T87"> </text:span><text:span text:style-name="T79">d</text:span><text:span text:style-name="T67">o</text:span><text:span text:style-name="T69">c</text:span><text:span text:style-name="T67">u</text:span><text:span text:style-name="T79">me</text:span><text:span text:style-name="T67">n</text:span><text:span text:style-name="T79">ts</text:span><text:span text:style-name="T93"> </text:span><text:span text:style-name="T79">à</text:span><text:span text:style-name="T67"> jo</text:span><text:span text:style-name="T79">i</text:span><text:span text:style-name="T67">n</text:span><text:span text:style-name="T79">dre</text:span></text:p>
      <text:p text:style-name="P14"><text:span text:style-name="T81">Par</text:span><text:span text:style-name="T79"> </text:span><text:span text:style-name="T69">c</text:span><text:span text:style-name="T67">ou</text:span><text:span text:style-name="T79">rri</text:span><text:span text:style-name="T87">e</text:span><text:span text:style-name="T79">r,</text:span><text:span text:style-name="T97"> </text:span><text:span text:style-name="T81">à</text:span></text:p>
      <text:p text:style-name="P13"><text:span text:style-name="T65">D</text:span><text:span text:style-name="T70">i</text:span><text:span text:style-name="T68">r</text:span><text:span text:style-name="T65">e</text:span><text:span text:style-name="T68">c</text:span><text:span text:style-name="T70">tion</text:span><text:span text:style-name="T100"> </text:span><text:span text:style-name="T70">d</text:span><text:span text:style-name="T65">é</text:span><text:span text:style-name="T70">pa</text:span><text:span text:style-name="T65">r</text:span><text:span text:style-name="T68">t</text:span><text:span text:style-name="T65">e</text:span><text:span text:style-name="T70">m</text:span><text:span text:style-name="T65">e</text:span><text:span text:style-name="T70">n</text:span><text:span text:style-name="T65">t</text:span><text:span text:style-name="T70">a</text:span><text:span text:style-name="T90">l</text:span><text:span text:style-name="T70">e</text:span><text:span text:style-name="T102"> </text:span><text:span text:style-name="T70">d</text:span><text:span text:style-name="T65">e</text:span><text:span text:style-name="T70">s</text:span><text:span text:style-name="T96"> </text:span><text:span text:style-name="T104">T</text:span><text:span text:style-name="T65">e</text:span><text:span text:style-name="T68">r</text:span><text:span text:style-name="T70">ri</text:span><text:span text:style-name="T65">t</text:span><text:span text:style-name="T70">oi</text:span><text:span text:style-name="T65">re</text:span><text:span text:style-name="T70">s</text:span></text:p>
      <text:p text:style-name="P16"><text:span text:style-name="T70"><text:tab/><text:tab/>S</text:span><text:span text:style-name="T65">e</text:span><text:span text:style-name="T70">rvice</text:span><text:span text:style-name="T100"> </text:span><text:span text:style-name="T94">P</text:span><text:span text:style-name="T70">ol</text:span><text:span text:style-name="T85">i</text:span><text:span text:style-name="T68">c</text:span><text:span text:style-name="T70">e</text:span><text:span text:style-name="T92"> </text:span><text:span text:style-name="T70">de</text:span><text:span text:style-name="T85"> </text:span><text:span text:style-name="T76">l'Eau</text:span></text:p>
      <text:p text:style-name="P43"><text:span text:style-name="T112"><text:tab/><text:tab/><text:tab/> <text:s/></text:span>17 b<text:span text:style-name="T156">oulevar</text:span>d Joseph Vallier <text:line-break/><text:tab/><text:tab/> <text:s text:c="5"/>BP 45 - 38040 GRENOBLE Cedex 9</text:p>
      <text:p text:style-name="P40"/>
      <text:p text:style-name="P24"><text:span text:style-name="T82">Par</text:span><text:span text:style-name="T89"> </text:span><text:span text:style-name="T82">mail,</text:span><text:span text:style-name="T95"> </text:span><text:span text:style-name="T82">à</text:span><text:span text:style-name="T84"> :</text:span><text:span text:style-name="T82"> </text:span><text:span text:style-name="T77">ddt-</text:span><text:span text:style-name="T78">carto-cours-eau@isere.gouv.fr</text:span></text:p>
      <text:p text:style-name="P23"><text:span text:style-name="T83">U</text:span><text:span text:style-name="T82">tiliser Mélanissimo si les fichiers font plus de 3 MO :</text:span></text:p>
      <text:p text:style-name="P42">https://melanissimo.developpement-durable.gouv.fr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/>
    <style:font-face style:name="Verdana" svg:font-family="Verdana" style:font-family-generic="swiss" style:font-pitch="variable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Liberation Sans1" fo:font-family="'Liberation Sans'" style:font-family-generic="swiss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  <style:text-properties fo:color="#000000" loext:opacity="100%"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language-asian="ar" style:country-asian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Wingdings1" fo:font-family="Wingdings" style:font-pitch="variable" style:font-charset="x-symbol" style:font-name-complex="Mangal1" style:font-family-complex="Manga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loext:num-list-format="%1% -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loext:num-list-format="%1%.%2% - " style:num-suffix=" -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loext:num-list-format="%1%.%2%.%3% -" style:num-suffix=" -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loext:num-list-format="%1%.%2%.%3%.%4% - " style:num-suffix=" - 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0.353cm" fo:text-align="end" style:justify-single-word="false"/>
      <style:text-properties fo:font-size="10pt" style:font-size-asian="10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318462"/>
    </style:style>
    <style:style style:name="MT2" style:family="text">
      <style:text-properties officeooo:rsid="0065a496"/>
    </style:style>
    <style:page-layout style:name="Mpm1">
      <style:page-layout-properties fo:page-width="21.001cm" fo:page-height="29.7cm" style:num-format="1" style:print-orientation="portrait" fo:margin-top="1.517cm" fo:margin-bottom="1.027cm" fo:margin-left="2.364cm" fo:margin-right="1.799cm" style:writing-mode="lr-tb" style:layout-grid-color="#c0c0c0" style:layout-grid-lines="27156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9cm" fo:margin-left="0cm" fo:margin-right="0cm" fo:margin-top="0.2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187cm" fo:margin-bottom="1.027cm" fo:margin-left="2.364cm" fo:margin-right="1.799cm" style:writing-mode="lr-tb" style:layout-grid-color="#c0c0c0" style:layout-grid-lines="26486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187cm" fo:margin-bottom="1.376cm" fo:margin-left="2.364cm" fo:margin-right="1.799cm" style:writing-mode="lr-tb" style:layout-grid-color="#c0c0c0" style:layout-grid-lines="26137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258cm" fo:margin-bottom="1.376cm" fo:margin-left="1.905cm" fo:margin-right="1.799cm" style:writing-mode="lr-tb" style:layout-grid-color="#c0c0c0" style:layout-grid-lines="26066" style:layout-grid-base-height="0.423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Fiche navette de demande de modification de l’inventaire des cours d’eau <text:s/>- Version V</text:span><text:span text:style-name="MT2">3</text:span><text:span text:style-name="MT1"> – </text:span><text:span text:style-name="MT2">Septembre</text:span><text:span text:style-name="MT1"> 20</text:span><text:span text:style-name="MT2">23</text:span><text:span text:style-name="MT1"><text:tab/><text:tab/><text:tab/><text:tab/><text:tab/></text:span><text:page-number text:select-page="current">3</text:page-number></text:p>
      </style:footer>
    </style:master-page>
    <style:master-page style:name="Converted1" style:page-layout-name="Mpm2" draw:style-name="Mdp1">
      <style:footer>
        <text:p text:style-name="MP2"><text:page-number text:select-page="current">0</text:page-number></text:p>
      </style:footer>
    </style:master-page>
    <style:master-page style:name="Converted2" style:page-layout-name="Mpm3" draw:style-name="Mdp1" style:next-style-name="Standard">
      <style:footer>
        <text:p text:style-name="MP2"><text:page-number text:select-page="current">0</text:page-number></text:p>
      </style:footer>
    </style:master-page>
    <style:master-page style:name="Converted3" style:page-layout-name="Mpm4" draw:style-name="Mdp1"/>
    <style:master-page style:name="Converted4" style:page-layout-name="Mpm5" draw:style-name="Mdp1">
      <style:footer>
        <text:p text:style-name="MP2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3:43:46.494000000</meta:creation-date>
    <meta:generator>LibreOffice/7.3.7.2.M4$Windows_X86_64 LibreOffice_project/527cb563abf888fee92f6078b4bfb61fd86b64d9</meta:generator>
    <meta:editing-duration>PT2M58S</meta:editing-duration>
    <meta:editing-cycles>10</meta:editing-cycles>
    <dc:date>2023-10-03T17:47:50.522000000</dc:date>
    <dc:creator>Simon DEREKX</dc:creator>
    <meta:document-statistic meta:table-count="3" meta:image-count="0" meta:object-count="0" meta:page-count="3" meta:paragraph-count="68" meta:word-count="510" meta:character-count="3989" meta:non-whitespace-character-count="3527"/>
  </office:meta>
</office:document-meta>
</file>