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justify" style:justify-single-word="false"/>
    </style:style>
    <style:style style:name="P3" style:family="paragraph" style:parent-style-name="Normal_20__28_Web_29_">
      <style:paragraph-properties fo:margin-top="0cm" fo:margin-bottom="0cm" loext:contextual-spacing="false" fo:text-align="center" style:justify-single-word="false"/>
      <style:text-properties fo:font-size="12pt" style:text-underline-style="none" fo:font-weight="normal" officeooo:paragraph-rsid="00211f73" style:font-size-asian="12pt" style:font-weight-asian="normal" style:font-weight-complex="normal"/>
    </style:style>
    <style:style style:name="P4" style:family="paragraph" style:parent-style-name="Normal_20__28_Web_29_">
      <style:paragraph-properties fo:margin-top="0cm" fo:margin-bottom="0cm" loext:contextual-spacing="false"/>
      <style:text-properties officeooo:paragraph-rsid="0020042f"/>
    </style:style>
    <style:style style:name="P5" style:family="paragraph" style:parent-style-name="Normal_20__28_Web_29_">
      <style:paragraph-properties fo:margin-top="0cm" fo:margin-bottom="0cm" loext:contextual-spacing="false" fo:text-align="center" style:justify-single-word="false"/>
      <style:text-properties officeooo:paragraph-rsid="00211f73"/>
    </style:style>
    <style:style style:name="P6"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7" style:family="paragraph" style:parent-style-name="Normal_20__28_Web_29_">
      <style:paragraph-properties fo:margin-top="0cm" fo:margin-bottom="0cm" loext:contextual-spacing="false"/>
      <style:text-properties style:font-name="Calibri" fo:font-size="12pt" officeooo:paragraph-rsid="0020042f" style:font-size-asian="12pt" style:font-size-complex="12pt"/>
    </style:style>
    <style:style style:name="P8"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9" style:family="paragraph" style:parent-style-name="Normal_20__28_Web_29_">
      <style:paragraph-properties fo:margin-top="0cm" fo:margin-bottom="0cm" loext:contextual-spacing="false" fo:text-align="justify" style:justify-single-word="false"/>
      <style:text-properties style:font-name="Calibri" fo:font-size="12pt" officeooo:paragraph-rsid="0020042f" style:font-size-asian="12pt" style:font-size-complex="12pt"/>
    </style:style>
    <style:style style:name="P10"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0042f" style:font-size-asian="12pt" style:font-size-complex="12pt"/>
    </style:style>
    <style:style style:name="P12" style:family="paragraph" style:parent-style-name="Normal_20__28_Web_29_">
      <style:paragraph-properties fo:margin-top="0cm" fo:margin-bottom="0cm" loext:contextual-spacing="false" fo:text-align="start" style:justify-single-word="false"/>
      <style:text-properties style:font-name="Calibri" fo:font-size="12pt" officeooo:paragraph-rsid="00211f73" style:font-size-asian="12pt" style:font-size-complex="12pt"/>
    </style:style>
    <style:style style:name="P13" style:family="paragraph" style:parent-style-name="Normal_20__28_Web_29_">
      <style:paragraph-properties fo:margin-top="0cm" fo:margin-bottom="0cm" loext:contextual-spacing="false"/>
      <style:text-properties style:font-name="Calibri" fo:font-size="12pt" officeooo:paragraph-rsid="0027f3bb" style:font-size-asian="12pt" style:font-size-complex="12pt"/>
    </style:style>
    <style:style style:name="P14" style:family="paragraph" style:parent-style-name="Normal_20__28_Web_29_">
      <style:paragraph-properties fo:margin-top="0cm" fo:margin-bottom="0cm" loext:contextual-spacing="false"/>
      <style:text-properties style:font-name="Calibri" fo:font-size="12pt" officeooo:paragraph-rsid="0029485a" style:font-size-asian="12pt" style:font-size-complex="12pt"/>
    </style:style>
    <style:style style:name="P15"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11f73" style:font-size-asian="12pt" style:font-weight-asian="normal" style:font-size-complex="12pt" style:font-weight-complex="normal"/>
    </style:style>
    <style:style style:name="P17" style:family="paragraph" style:parent-style-name="Normal_20__28_Web_29_">
      <style:paragraph-properties fo:margin-top="0cm" fo:margin-bottom="0cm" loext:contextual-spacing="false" fo:text-align="justify" style:justify-single-word="false"/>
      <style:text-properties style:font-name="Calibri" fo:font-size="8pt" style:font-size-asian="7pt" style:font-size-complex="8pt"/>
    </style:style>
    <style:style style:name="P18"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2pt" style:text-underline-style="solid" style:text-underline-width="auto" style:text-underline-color="font-color" officeooo:rsid="0020042f" officeooo:paragraph-rsid="0020042f" style:font-size-asian="12pt" style:font-size-complex="12pt"/>
    </style:style>
    <style:style style:name="P19"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P20"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officeooo:rsid="002b6bbb" officeooo:paragraph-rsid="002b6bbb" style:font-size-asian="14pt"/>
    </style:style>
    <style:style style:name="P21" style:family="paragraph" style:parent-style-name="Normal_20__28_Web_29_">
      <style:paragraph-properties fo:margin-top="0cm" fo:margin-bottom="0cm" loext:contextual-spacing="false" fo:text-align="start" style:justify-single-word="false"/>
      <style:text-properties fo:font-size="12pt" style:text-underline-style="none" fo:font-weight="normal" officeooo:paragraph-rsid="00211f73" style:font-size-asian="12pt" style:font-weight-asian="normal" style:font-weight-complex="normal"/>
    </style:style>
    <style:style style:name="T1" style:family="text">
      <style:text-properties officeooo:rsid="0016029c"/>
    </style:style>
    <style:style style:name="T2" style:family="text">
      <style:text-properties officeooo:rsid="001894da"/>
    </style:style>
    <style:style style:name="T3" style:family="text">
      <style:text-properties officeooo:rsid="0020042f"/>
    </style:style>
    <style:style style:name="T4" style:family="text">
      <style:text-properties style:font-name="Calibri" fo:font-size="12pt" style:font-size-asian="12pt" style:font-size-complex="12pt"/>
    </style:style>
    <style:style style:name="T5" style:family="text">
      <style:text-properties style:font-name="Calibri" fo:font-size="12pt" officeooo:rsid="0020042f" style:font-size-asian="12pt" style:font-size-complex="12pt"/>
    </style:style>
    <style:style style:name="T6" style:family="text">
      <style:text-properties style:font-name="Calibri" fo:font-size="12pt" officeooo:rsid="0017e970" style:font-size-asian="12pt" style:font-size-complex="12pt"/>
    </style:style>
    <style:style style:name="T7" style:family="text">
      <style:text-properties style:font-name="Calibri" fo:font-size="12pt" officeooo:rsid="00211f73" style:font-size-asian="12pt" style:font-size-complex="12pt"/>
    </style:style>
    <style:style style:name="T8" style:family="text">
      <style:text-properties style:font-name="Calibri" fo:font-size="12pt" officeooo:rsid="00249fab" style:font-size-asian="12pt" style:font-size-complex="12pt"/>
    </style:style>
    <style:style style:name="T9" style:family="text">
      <style:text-properties style:font-name="Calibri" fo:font-size="12pt" officeooo:rsid="00266ae2" style:font-size-asian="12pt" style:font-size-complex="12pt"/>
    </style:style>
    <style:style style:name="T10" style:family="text">
      <style:text-properties style:font-name="Calibri" fo:font-size="12pt" officeooo:rsid="0027f3bb" style:font-size-asian="12pt" style:font-size-complex="12pt"/>
    </style:style>
    <style:style style:name="T11" style:family="text">
      <style:text-properties style:font-name="Calibri" style:text-underline-style="solid" style:text-underline-width="auto" style:text-underline-color="font-color" fo:font-weight="bold" style:font-weight-asian="bold" style:font-size-complex="12pt" style:font-weight-complex="bold"/>
    </style:style>
    <style:style style:name="T12" style:family="text">
      <style:text-properties style:font-name="Calibri" style:text-underline-style="solid" style:text-underline-width="auto" style:text-underline-color="font-color" fo:font-weight="bold" officeooo:rsid="0020042f" style:font-weight-asian="bold" style:font-size-complex="12pt" style:font-weight-complex="bold"/>
    </style:style>
    <style:style style:name="T13" style:family="text">
      <style:text-properties style:font-name="Calibri" officeooo:rsid="002789e7" style:font-size-complex="12pt"/>
    </style:style>
    <style:style style:name="T14" style:family="text">
      <style:text-properties officeooo:rsid="0038894d"/>
    </style:style>
    <style:style style:name="T15" style:family="text">
      <style:text-properties officeooo:rsid="00211f73"/>
    </style:style>
    <style:style style:name="T16" style:family="text">
      <style:text-properties officeooo:rsid="00266a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text:span text:style-name="T16">ÉLECTIONS</text:span> <text:span text:style-name="T16">LÉGISLATIVES</text:span> DE 2022</text:h>
      <text:h text:style-name="P20" text:outline-level="3"><text:span text:style-name="T9">C</text:span><text:span text:style-name="T4">haque candidat doit déclarer un mandataire financier unique</text:span></text:h>
      <text:h text:style-name="P19" text:outline-level="3"><text:span text:style-name="T9">DÉSIGNATION</text:span><text:span text:style-name="T4"> PAR LE CANDIDAT D’UN </text:span><text:span text:style-name="stabilo"><text:span text:style-name="T4">MANDATAIRE</text:span></text:span><text:span text:style-name="T4"> FINANCIER</text:span></text:h>
      <text:p text:style-name="P5"><text:span text:style-name="Emphasis"><text:span text:style-name="T4">(A remettre à la Préfecture d</text:span></text:span><text:span text:style-name="Emphasis"><text:span text:style-name="T8">e l’Isère</text:span></text:span><text:span text:style-name="Emphasis"><text:span text:style-name="T7"> par le </text:span></text:span><text:span text:style-name="Emphasis"><text:span text:style-name="T4">candidat contre un récépissé daté, ou à envoyer par lettre recommandée avec accusé de réception </text:span></text:span><text:span text:style-name="Emphasis"><text:span text:style-name="T5">ou par courriel à </text:span></text:span><text:a xlink:type="simple" xlink:href="mailto:pref-elections-politiques@isere.gouv.fr" text:style-name="Internet_20_link" text:visited-style-name="Visited_20_Internet_20_Link"><text:span text:style-name="Emphasis"><text:span text:style-name="T5">pref-elections</text:span></text:span></text:a><text:a xlink:type="simple" xlink:href="mailto:pref-elections-politiques@isere.gouv.fr" text:style-name="Internet_20_link" text:visited-style-name="Visited_20_Internet_20_Link"><text:span text:style-name="Emphasis"><text:span text:style-name="T8">-politiques</text:span></text:span></text:a><text:a xlink:type="simple" xlink:href="mailto:pref-elections-politiques@isere.gouv.fr" text:style-name="Internet_20_link" text:visited-style-name="Visited_20_Internet_20_Link"><text:span text:style-name="Emphasis"><text:span text:style-name="T5">@</text:span></text:span></text:a><text:a xlink:type="simple" xlink:href="mailto:pref-elections-politiques@isere.gouv.fr" text:style-name="Internet_20_link" text:visited-style-name="Visited_20_Internet_20_Link"><text:span text:style-name="Emphasis"><text:span text:style-name="T8">isere</text:span></text:span></text:a><text:a xlink:type="simple" xlink:href="mailto:pref-elections-politiques@isere.gouv.fr" text:style-name="Internet_20_link" text:visited-style-name="Visited_20_Internet_20_Link"><text:span text:style-name="Emphasis"><text:span text:style-name="T5">.gouv.fr</text:span></text:span></text:a><text:span text:style-name="Emphasis"><text:span text:style-name="T4"> ; </text:span></text:span></text:p>
      <text:p text:style-name="P5"><text:span text:style-name="Emphasis"><text:span text:style-name="T4">copie à joindre au compte de campagne).</text:span></text:span></text:p>
      <text:p text:style-name="P2"><text:span text:style-name="Emphasis"><text:span text:style-name="T4"/></text:span></text:p>
      <text:p text:style-name="P6">Je soussigné(e) :</text:p>
      <text:p text:style-name="P6">Monsieur, Madame <text:span text:style-name="T3">(*)</text:span>, </text:p>
      <text:p text:style-name="P7">Nom : ........................................................…………………………………………………………………………………………………. <text:s text:c="31"/><text:span text:style-name="T3">Pr</text:span>énoms : .........................................................................................…………………............................................</text:p>
      <text:p text:style-name="P6">Né(e) le : ..............................................., à .......................................…………………............................................ <text:s text:c="33"/></text:p>
      <text:p text:style-name="P6">Domicilié(e) : ....................................................................................………………...............................................</text:p>
      <text:p text:style-name="P6">Code Postal<text:tab/>: ......................................... Ville : .............................………………...............................................</text:p>
      <text:p text:style-name="P6">Profession : ..................................................................................………………...................................................</text:p>
      <text:p text:style-name="P6"><text:span text:style-name="T3">N° de t</text:span>éléphone <text:s/>: .............................…………………………………………………………………………………………….............</text:p>
      <text:p text:style-name="P6">Adresse mail : .........................................………………........................................................................................</text:p>
      <text:p text:style-name="P6"/>
      <text:p text:style-name="P6"/>
      <text:p text:style-name="P2"><text:span text:style-name="T4">Candidat </text:span><text:span text:style-name="T6">dans la <text:s text:c="2"/>……... <text:s text:c="3"/>circonscription d</text:span><text:span text:style-name="T8">e l’Isère</text:span><text:span text:style-name="T6">, </text:span><text:span text:style-name="T4">aux élections législatives qui se dérouleront les 1</text:span><text:span text:style-name="T5">2</text:span><text:span text:style-name="T4"> et </text:span><text:span text:style-name="T5">19</text:span><text:span text:style-name="T4"> juin </text:span><text:span text:style-name="T5">2022</text:span><text:span text:style-name="T4">, désigne comme </text:span><text:span text:style-name="stabilo"><text:span text:style-name="T4">mandataire</text:span></text:span><text:span text:style-name="T4"> financier pour cette campagne conformément aux dispositions du Code électoral :</text:span></text:p>
      <text:p text:style-name="P8"/>
      <text:p text:style-name="P9">Monsieur, Madame <text:span text:style-name="T3">(*)</text:span>, </text:p>
      <text:p text:style-name="P6">Nom : ......................................................................................................................………………........................ <text:s text:c="44"/></text:p>
      <text:p text:style-name="P6">Prénoms : ...........................................................................................................…..………………........................</text:p>
      <text:p text:style-name="P13">Né(e) le : ..............................................., à .............................................................…………………...................... <text:s text:c="33"/></text:p>
      <text:p text:style-name="P6">Domicilié(e) : ................................................................................................................………………...................</text:p>
      <text:p text:style-name="P6">Code Postal<text:tab/>: ......................................... Ville : .................................................………………...........................</text:p>
      <text:p text:style-name="P6">Profession : ..........................................................................................................…………………........................</text:p>
      <text:p text:style-name="P6">N<text:span text:style-name="T1">°</text:span> de téléphone : ..............…………………………………………………………………………………………….............................</text:p>
      <text:p text:style-name="P6">Adresse mail : ....................……………….............................................................................................................</text:p>
      <text:p text:style-name="P6"/>
      <text:p text:style-name="P6"/>
      <text:p text:style-name="P2"><text:span text:style-name="T4">Ce </text:span><text:span text:style-name="stabilo"><text:span text:style-name="T4">mandataire</text:span></text:span><text:span text:style-name="T4"> agira en mon nom et pour mon compte, en réglant les seules dépenses imputables à mon compte de campagne, et encaissera les recettes recueillies à cet effet.</text:span></text:p>
      <text:p text:style-name="P8"/>
      <text:p text:style-name="P8">Pour lui permettre de régler les dépenses avant le dépôt du compte de campagne, je m’engage à lui verser sur mon compte bancaire spécifique les contributions personnelles nécessaires.</text:p>
      <text:p text:style-name="P8"/>
      <text:p text:style-name="P6">Vous trouverez ci-joint l’accord écrit de la personne désignée.</text:p>
      <text:p text:style-name="P6"/>
      <text:p text:style-name="P10"><text:tab/><text:tab/><text:tab/><text:tab/><text:tab/><text:tab/></text:p>
      <text:p text:style-name="P10"><text:tab/><text:tab/><text:tab/><text:tab/><text:tab/><text:tab/>Fait à : …………………………………...<text:tab/><text:span text:style-name="T1">le : ……………………………….</text:span></text:p>
      <text:p text:style-name="P6"/>
      <text:p text:style-name="P6"><text:tab/><text:tab/><text:tab/><text:tab/><text:tab/><text:tab/>Signature <text:span text:style-name="T15">du candidat :</text:span></text:p>
      <text:p text:style-name="P15"/>
      <text:p text:style-name="P15"/>
      <text:p text:style-name="P21"><text:span text:style-name="T13">(*) Rayer la mention inutile</text:span></text:p>
      <text:p text:style-name="P3"><text:soft-page-break/><text:span text:style-name="T12">A</text:span><text:span text:style-name="T11">CCORD DU </text:span><text:span text:style-name="stabilo"><text:span text:style-name="T11">MANDATAIRE</text:span></text:span></text:p>
      <text:p text:style-name="P1"><text:span text:style-name="Emphasis"><text:span text:style-name="T4"/></text:span></text:p>
      <text:p text:style-name="P5"><text:span text:style-name="Emphasis"><text:span text:style-name="T4">(</text:span></text:span><text:span text:style-name="Emphasis"><text:span text:style-name="T10">A joindre à la désignation adressée au préfet - </text:span></text:span><text:span text:style-name="Emphasis"><text:span text:style-name="T4">copie à joindre au compte de campagne.)</text:span></text:span></text:p>
      <text:p text:style-name="P5"><text:span text:style-name="Emphasis"><text:span text:style-name="T4"/></text:span></text:p>
      <text:p text:style-name="P12">Je soussigné(e) :</text:p>
      <text:p text:style-name="P7">Monsieur, Madame <text:span text:style-name="T3">(*)</text:span>, </text:p>
      <text:p text:style-name="P6">Nom : ..............................…………………............................................................................................................. <text:s text:c="44"/></text:p>
      <text:p text:style-name="P6">Prénoms : .......................………………................................................................................................................</text:p>
      <text:p text:style-name="P6">Né(e) le : ..............................................., à .……………....................................................................................... <text:s text:c="33"/></text:p>
      <text:p text:style-name="P6">Domicilié(e) : ...........................................……………….......................................................................................</text:p>
      <text:p text:style-name="P6">Code Postal<text:tab/>: ......................................... Ville : ……………..............................................................................</text:p>
      <text:p text:style-name="P6">Profession : .......................................................………………..............................................................................</text:p>
      <text:p text:style-name="P6">N<text:span text:style-name="T1">°</text:span> de téléphone portable : ...............................……............... Fixe : …………………............................................</text:p>
      <text:p text:style-name="P6">Adresse mail : ................................................................................……………….................................................</text:p>
      <text:p text:style-name="P6"/>
      <text:p text:style-name="P4"><text:span text:style-name="T4">accepte d’être le </text:span><text:span text:style-name="stabilo"><text:span text:style-name="T4">mandataire</text:span></text:span><text:span text:style-name="T4"> financier de :</text:span></text:p>
      <text:p text:style-name="P7"/>
      <text:p text:style-name="P7"><text:span text:style-name="T5">Monsieur, Madame </text:span><text:span text:style-name="T3">(*)</text:span><text:span text:style-name="T5">, </text:span></text:p>
      <text:p text:style-name="P6">Nom : ......................………………........................................................................................................................ <text:s text:c="44"/></text:p>
      <text:p text:style-name="P6">Prénoms : ...............…………………......................................................................................................................</text:p>
      <text:p text:style-name="P6">Né(e) le : ..............................................., à .....………………….............................................................................. <text:s text:c="33"/></text:p>
      <text:p text:style-name="P6">Domicilié(e) : ..................................................……………….................................................................................</text:p>
      <text:p text:style-name="P6">Code Postal<text:tab/>: ......................................... Ville : .....……………….......................................................................</text:p>
      <text:p text:style-name="P6">Profession : .......………………..............................................................................................................................</text:p>
      <text:p text:style-name="P6">N<text:span text:style-name="T1">°</text:span> de téléphone <text:s/>: .....…………………………………………………………………………………………........................................ </text:p>
      <text:p text:style-name="P6">Adresse mail : ............……………….....................................................................................................................</text:p>
      <text:p text:style-name="P8"/>
      <text:p text:style-name="P8">candidat <text:span text:style-name="T2">dans la ……... circonscription de l’Isère, </text:span>aux élections législatives qui se dérouleront le<text:span text:style-name="T15">s</text:span> <text:span text:style-name="T3">12</text:span> et <text:span text:style-name="T3">1</text:span>9 juin <text:span text:style-name="T3">2022</text:span>.</text:p>
      <text:p text:style-name="P17"/>
      <text:p text:style-name="P2"><text:span text:style-name="T4">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A ces comptes seront également jointes les liasses de reçus-dons, même non utilisées, que la préfecture m’aura délivrées en ma qualité de </text:span><text:span text:style-name="stabilo"><text:span text:style-name="T4">mandataire</text:span></text:span><text:span text:style-name="T4"> financier. Ces comptes seront annexés au compte de campagne du candidat.</text:span></text:p>
      <text:p text:style-name="P17"/>
      <text:p text:style-name="P8">Je m’engage à clôturer le compte bancaire ouvert dès cessation de mes fonctions et au plus tard trois mois après le dépôt du compte de campagne du candidat.</text:p>
      <text:p text:style-name="P17"/>
      <text:p text:style-name="P11">Dans le cas où le candidat ne déposerait pas sa candidature dans le délai imparti, je m’engage <text:s/>à restituer à la préfecture <text:span text:style-name="T14">de l’Isère </text:span>les liasses et à informer les donateurs que les dons pour lesquels des formules numérotées ont été distribuées n’ouvrent pas droit à un avantage fiscal, en application des dispositions de l’article 200 du code général des impôts.</text:p>
      <text:p text:style-name="P10"><text:tab/><text:tab/><text:tab/><text:tab/><text:tab/><text:tab/></text:p>
      <text:p text:style-name="P13"><text:tab/><text:tab/><text:tab/><text:tab/><text:tab/><text:tab/><text:tab/>Fait à : …………………………… <text:s text:c="4"/><text:span text:style-name="T1">le : ……………………………….</text:span></text:p>
      <text:p text:style-name="P10"/>
      <text:p text:style-name="P6"><text:tab/><text:tab/><text:tab/><text:tab/><text:tab/><text:tab/><text:tab/>Signature <text:span text:style-name="T15">du mandataire :</text:span></text:p>
      <text:p text:style-name="P6"/>
      <text:p text:style-name="P14"/>
      <text:p text:style-name="P16">(*)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22-02-07T08:59:22.256000000</meta:creation-date>
    <meta:editing-cycles>1</meta:editing-cycles>
    <meta:editing-duration>P0D</meta:editing-duration>
    <meta:generator>LibreOffice/5.3.4.2$Windows_X86_64 LibreOffice_project/f82d347ccc0be322489bf7da61d7e4ad13fe2ff3</meta:generator>
    <meta:document-statistic meta:table-count="0" meta:image-count="0" meta:object-count="0" meta:page-count="2" meta:paragraph-count="61" meta:word-count="585" meta:character-count="7792" meta:non-whitespace-character-count="6908"/>
    <meta:user-defined meta:name="Info 1"/>
    <meta:user-defined meta:name="Info 2"/>
    <meta:user-defined meta:name="Info 3"/>
    <meta:user-defined meta:name="Info 4"/>
  </office:meta>
</office:document-meta>
</file>