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1007ca" officeooo:paragraph-rsid="001007ca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007ca" officeooo:paragraph-rsid="001007ca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1" fo:font-weight="bold" officeooo:rsid="001007ca" officeooo:paragraph-rsid="001007ca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8.5cm" fo:margin-right="0cm" fo:text-align="start" style:justify-single-word="false" fo:text-indent="0cm" style:auto-text-indent="false" fo:background-color="transparent"/>
      <style:text-properties style:font-name="Arial1" officeooo:rsid="001007ca" officeooo:paragraph-rsid="001007ca"/>
    </style:style>
    <style:style style:name="P5" style:family="paragraph" style:parent-style-name="Standard" style:master-page-name="">
      <loext:graphic-properties draw:fill="none"/>
      <style:paragraph-properties fo:margin-left="8.5cm" fo:margin-right="0cm" fo:text-align="start" style:justify-single-word="false" fo:text-indent="0cm" style:auto-text-indent="false" style:page-number="auto" fo:background-color="transparent"/>
      <style:text-properties style:font-name="Arial1" officeooo:rsid="001007ca" officeooo:paragraph-rsid="001007ca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1" officeooo:rsid="001007ca" officeooo:paragraph-rsid="001007ca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officeooo:rsid="001007ca" officeooo:paragraph-rsid="001007ca"/>
    </style:style>
    <style:style style:name="T1" style:family="text">
      <style:text-properties style:font-name="Arial" fo:font-size="24pt" style:font-name-asian="Arial" style:font-size-asian="24pt" style:font-name-complex="Arial" style:font-size-complex="24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SimSun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 joindre à tout envoi de facture </text:p>
      <text:p text:style-name="P3">dans le cadre de l’attribution d’une subvention </text:p>
      <text:p text:style-name="P3">du Plan départemental de sécurité routière (PDASR)</text:p>
      <text:p text:style-name="P3">Préfecture de l’Isère</text:p>
      <text:p text:style-name="P2"/>
      <text:p text:style-name="P1"/>
      <text:p text:style-name="P1">N° d’arrêté PDASR vous attribuant la subvention correspondant à la facture jointe : </text:p>
      <text:p text:style-name="P1"/>
      <text:p text:style-name="P1">…………………………………………………………………………………………….</text:p>
      <text:p text:style-name="P1"/>
      <text:p text:style-name="P1"/>
      <text:p text:style-name="P1">Je soussigné (nom, prénom, fonction)…………………………………………………………….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/>
      <text:p text:style-name="P1">Agissant pour (le porteur de projet)……………………………………………………………….</text:p>
      <text:p text:style-name="P1"/>
      <text:p text:style-name="P1"/>
      <text:p text:style-name="P1">CERTIFIE*</text:p>
      <text:p text:style-name="P1"/>
      <text:p text:style-name="P1"/>
      <text:p text:style-name="P1"><text:span text:style-name="T1">□</text:span><text:span text:style-name="T3"> </text:span>Avoir reçu le matériel correspondant à la facture n°…………………………………………</text:p>
      <text:p text:style-name="P1"/>
      <text:p text:style-name="P1"/>
      <text:p text:style-name="P1"><text:span text:style-name="T1">□</text:span><text:span text:style-name="T2"> </text:span>Avoir bénéficié de la prestation correspondant à la facture n°……………………………</text:p>
      <text:p text:style-name="P1"/>
      <text:p text:style-name="P1"/>
      <text:p text:style-name="P1"/>
      <text:p text:style-name="P1"/>
      <text:p text:style-name="P5">Fait à ……………….</text:p>
      <text:p text:style-name="P4"/>
      <text:p text:style-name="P4">Le……………………</text:p>
      <text:p text:style-name="P4"/>
      <text:p text:style-name="P4">Signature :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*Cocher la case correspon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6:16:03.913000000</meta:creation-date>
    <dc:date>2020-11-03T12:06:23.159000000</dc:date>
    <meta:editing-duration>PT9M3S</meta:editing-duration>
    <meta:editing-cycles>2</meta:editing-cycles>
    <meta:generator>LibreOffice/6.0.7.3$Windows_X86_64 LibreOffice_project/dc89aa7a9eabfd848af146d5086077aeed2ae4a5</meta:generator>
    <meta:print-date>2020-11-03T12:06:10.916000000</meta:print-date>
    <meta:document-statistic meta:table-count="0" meta:image-count="0" meta:object-count="0" meta:page-count="1" meta:paragraph-count="16" meta:word-count="82" meta:character-count="653" meta:non-whitespace-character-count="584"/>
  </office:meta>
</office:document-meta>
</file>