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2" svg:font-family="Symbol" style:font-adornments="Norma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612cm" fo:margin-left="-0.065cm" style:page-number="auto" fo:break-before="page" table:align="left" style:writing-mode="lr-tb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3.494cm"/>
    </style:style>
    <style:style style:name="Tableau1.C" style:family="table-column">
      <style:table-column-properties style:column-width="5.285cm"/>
    </style:style>
    <style:style style:name="Tableau1.D" style:family="table-column">
      <style:table-column-properties style:column-width="3.224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dddddd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ddddd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349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2.946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27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5.606cm" fo:margin-left="0.138cm" table:align="left" style:writing-mode="lr-tb"/>
    </style:style>
    <style:style style:name="Tableau2.A" style:family="table-column">
      <style:table-column-properties style:column-width="5.172cm"/>
    </style:style>
    <style:style style:name="Tableau2.B" style:family="table-column">
      <style:table-column-properties style:column-width="3.05cm"/>
    </style:style>
    <style:style style:name="Tableau2.C" style:family="table-column">
      <style:table-column-properties style:column-width="3.242cm"/>
    </style:style>
    <style:style style:name="Tableau2.D" style:family="table-column">
      <style:table-column-properties style:column-width="2.997cm"/>
    </style:style>
    <style:style style:name="Tableau2.E" style:family="table-column">
      <style:table-column-properties style:column-width="2.739cm"/>
    </style:style>
    <style:style style:name="Tableau2.F" style:family="table-column">
      <style:table-column-properties style:column-width="4.3cm"/>
    </style:style>
    <style:style style:name="Tableau2.G" style:family="table-column">
      <style:table-column-properties style:column-width="4.106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2" style:family="table-row">
      <style:table-row-properties style:row-height="0.199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3" style:family="table-row">
      <style:table-row-properties style:min-row-height="0.533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4" style:family="table-row">
      <style:table-row-properties style:min-row-height="1.217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5" style:family="table-row">
      <style:table-row-properties style:min-row-height="1.27cm"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6" style:family="table-row">
      <style:table-row-properties style:min-row-height="1.005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7" style:family="table-row">
      <style:table-row-properties style:min-row-height="1.693cm" fo:keep-together="auto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8" style:family="table-row">
      <style:table-row-properties style:min-row-height="1.376cm" fo:keep-together="auto"/>
    </style:style>
    <style:style style:name="Tableau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9" style:family="table-row">
      <style:table-row-properties style:min-row-height="1.323cm" fo:keep-together="auto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0" style:family="table-row">
      <style:table-row-properties style:min-row-height="1.138cm" fo:keep-together="auto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1" style:family="table-row">
      <style:table-row-properties style:min-row-height="1.349cm" fo:keep-together="auto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2" style:family="table-row">
      <style:table-row-properties style:min-row-height="0.9cm" fo:keep-together="auto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3" style:family="table-row">
      <style:table-row-properties style:min-row-height="1.058cm" fo:keep-together="auto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4" style:family="table-row">
      <style:table-row-properties style:min-row-height="0.926cm" fo:keep-together="auto"/>
    </style:style>
    <style:style style:name="Tableau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14" style:family="table-cell">
      <style:table-cell-properties style:vertical-align="top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15" style:family="table-row">
      <style:table-row-properties style:min-row-height="0.529cm" fo:keep-together="auto"/>
    </style:style>
    <style:style style:name="Tableau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" style:family="table" style:master-page-name="">
      <style:table-properties style:width="25.606cm" fo:margin-left="0.067cm" style:page-number="auto" table:align="left" style:writing-mode="lr-tb"/>
    </style:style>
    <style:style style:name="Tableau3.A" style:family="table-column">
      <style:table-column-properties style:column-width="3.995cm"/>
    </style:style>
    <style:style style:name="Tableau3.B" style:family="table-column">
      <style:table-column-properties style:column-width="3.487cm"/>
    </style:style>
    <style:style style:name="Tableau3.C" style:family="table-column">
      <style:table-column-properties style:column-width="3.498cm"/>
    </style:style>
    <style:style style:name="Tableau3.D" style:family="table-column">
      <style:table-column-properties style:column-width="3cm"/>
    </style:style>
    <style:style style:name="Tableau3.E" style:family="table-column">
      <style:table-column-properties style:column-width="3.503cm"/>
    </style:style>
    <style:style style:name="Tableau3.F" style:family="table-column">
      <style:table-column-properties style:column-width="4.018cm"/>
    </style:style>
    <style:style style:name="Tableau3.G" style:family="table-column">
      <style:table-column-properties style:column-width="4.105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926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3" style:family="table-row">
      <style:table-row-properties style:min-row-height="0.529cm" fo:keep-together="auto"/>
    </style:style>
    <style:style style:name="Tableau3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25.73cm" fo:margin-left="0.067cm" table:align="left" style:writing-mode="lr-tb"/>
    </style:style>
    <style:style style:name="Tableau4.A" style:family="table-column">
      <style:table-column-properties style:column-width="4.547cm"/>
    </style:style>
    <style:style style:name="Tableau4.B" style:family="table-column">
      <style:table-column-properties style:column-width="4.738cm"/>
    </style:style>
    <style:style style:name="Tableau4.C" style:family="table-column">
      <style:table-column-properties style:column-width="3.736cm"/>
    </style:style>
    <style:style style:name="Tableau4.D" style:family="table-column">
      <style:table-column-properties style:column-width="3.242cm"/>
    </style:style>
    <style:style style:name="Tableau4.E" style:family="table-column">
      <style:table-column-properties style:column-width="3.223cm"/>
    </style:style>
    <style:style style:name="Tableau4.F" style:family="table-column">
      <style:table-column-properties style:column-width="2.016cm"/>
    </style:style>
    <style:style style:name="Tableau4.G" style:family="table-column">
      <style:table-column-properties style:column-width="4.228cm"/>
    </style:style>
    <style:style style:name="Tableau4.1" style:family="table-row">
      <style:table-row-properties style:min-row-height="1.005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C2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G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4" style:family="table-row">
      <style:table-row-properties style:min-row-height="1.58cm" fo:keep-together="auto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style:min-row-height="0.529cm" fo:keep-together="auto"/>
    </style:style>
    <style:style style:name="Tableau4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style:font-name-complex="Times New Roman"/>
    </style:style>
    <style:style style:name="P4" style:family="paragraph" style:parent-style-name="Standard">
      <style:text-properties fo:color="#000000" style:font-name="Times New Roman" fo:language="none" fo:country="none" style:language-asian="none" style:country-asian="none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color="#000000"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-0.19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353cm" loext:contextual-spacing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00%" fo:text-align="start" style:justify-single-word="false"/>
    </style:style>
    <style:style style:name="P27" style:family="paragraph" style:parent-style-name="Frame_20_contents">
      <style:paragraph-properties fo:margin-top="0cm" fo:margin-bottom="0.353cm" loext:contextual-spacing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0cm" fo:margin-right="0.101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3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top="0.101cm" fo:margin-bottom="0.101cm" loext:contextual-spacing="false" fo:line-height="115%" fo:text-align="end" style:justify-single-word="false" style:snap-to-layout-grid="false"/>
      <style:text-properties fo:color="#000000" style:font-name="Times New Roman" style:font-name-complex="Times New Roman"/>
    </style:style>
    <style:style style:name="P33" style:family="paragraph" style:parent-style-name="Standard">
      <style:paragraph-properties fo:margin-top="0.101cm" fo:margin-bottom="0.101cm" loext:contextual-spacing="false" fo:line-height="100%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style:font-name-complex="Times New Roman"/>
    </style:style>
    <style:style style:name="P35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top="0cm" fo:margin-bottom="0.282cm" loext:contextual-spacing="false" fo:line-height="105%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.282cm" loext:contextual-spacing="false" fo:line-height="105%" fo:break-before="page"/>
      <style:text-properties style:font-name="Times New Roman" style:font-name-complex="Times New Roman"/>
    </style:style>
    <style:style style:name="P38" style:family="paragraph" style:parent-style-name="Frame_20_contents">
      <style:text-properties fo:color="#000000" fo:font-size="12pt" style:font-size-asian="12pt" style:font-size-complex="12pt"/>
    </style:style>
    <style:style style:name="P39" style:family="paragraph" style:parent-style-name="Standard" style:list-style-name="WW8Num2">
      <style:paragraph-properties fo:margin-left="0.801cm" fo:margin-right="0.499cm" fo:margin-top="0.199cm" fo:margin-bottom="0.199cm" loext:contextual-spacing="false" fo:line-height="100%" fo:text-align="justify" style:justify-single-word="false" fo:orphans="2" fo:widows="2" fo:hyphenation-ladder-count="no-limit" fo:text-indent="-0.4cm" style:auto-text-indent="false" style:snap-to-layout-grid="false" style:writing-mode="lr-tb">
        <style:tab-stops>
          <style:tab-stop style:position="0.794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0" style:family="paragraph" style:parent-style-name="Standard" style:master-page-name="Conversion_20_1">
      <style:paragraph-properties fo:margin-top="0cm" fo:margin-bottom="0.282cm" loext:contextual-spacing="false" fo:line-height="105%" style:page-number="auto"/>
      <style:text-properties style:font-name="Times New Roman" style:font-name-complex="Times New Roman"/>
    </style:style>
    <style:style style:name="P41" style:family="paragraph" style:parent-style-name="Standard">
      <style:paragraph-properties fo:margin-top="0.101cm" fo:margin-bottom="0.101cm" loext:contextual-spacing="false" fo:line-height="100%"/>
      <style:text-properties fo:color="#000000" style:font-name="Times New Roman" style:font-name-complex="Times New Roman"/>
    </style:style>
    <style:style style:name="P42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color="#000000" style:font-name="Times New Roman" style:font-name-complex="Times New Roman"/>
    </style:style>
    <style:style style:name="P4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/>
      <style:text-properties fo:color="#000000"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style:font-name-complex="Times New Roman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weight="bold" officeooo:paragraph-rsid="001b49fb" style:font-weight-asian="bold" style:font-name-complex="Times New Roman" style:font-weight-complex="bold"/>
    </style:style>
    <style:style style:name="P48" style:family="paragraph" style:parent-style-name="Standard" style:list-style-name="WW8Num2">
      <loext:graphic-properties draw:fill="none"/>
      <style:paragraph-properties fo:margin-left="3.9cm" fo:margin-right="0.101cm" fo:margin-top="0.199cm" fo:margin-bottom="0.199cm" loext:contextual-spacing="false" fo:line-height="100%" fo:text-align="start" style:justify-single-word="false" fo:orphans="2" fo:widows="2" fo:hyphenation-ladder-count="no-limit" fo:text-indent="-3.9cm" style:auto-text-indent="false" fo:background-color="transparent" style:snap-to-layout-grid="false" style:writing-mode="lr-tb">
        <style:tab-stops/>
      </style:paragraph-properties>
      <style:text-properties fo:color="#000000" style:font-name="Times New Roman" fo:font-size="11pt" fo:font-weight="normal" officeooo:paragraph-rsid="001b055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weight="bold" officeooo:paragraph-rsid="001b49fb" style:font-weight-asian="bold" style:font-name-complex="Arial" style:font-weight-complex="bold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0066b3" style:font-name="Times New Roman" fo:font-weight="bold" officeooo:paragraph-rsid="001b49fb" style:font-weight-asian="bold" style:font-name-complex="Times New Roman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" style:family="text">
      <style:text-properties officeooo:rsid="001a8508"/>
    </style:style>
    <style:style style:name="T4" style:family="text">
      <style:text-properties officeooo:rsid="001b0558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b0558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officeooo:rsid="001b0558" style:font-name-complex="Arial"/>
    </style:style>
    <style:style style:name="T9" style:family="text">
      <style:text-properties style:font-name="Arial" fo:font-size="10pt" officeooo:rsid="001b0558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.5pt" officeooo:rsid="001b0558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fo:color="#0066b3"/>
    </style:style>
    <style:style style:name="T14" style:family="text">
      <style:text-properties fo:color="#0066b3" officeooo:rsid="001b0558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66cm" fo:padding-right="0.266cm" fo:padding-top="0.139cm" fo:padding-bottom="0.13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3">ÉTAT</text:span> DÉCLARATIF n°1</text:p>
          </table:table-cell>
          <table:table-cell table:style-name="Tableau1.B1" table:number-columns-spanned="3" office:value-type="string">
            <text:p text:style-name="P17">libellé du budget: BP ou BA (rayer la mention inutile)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0"><text:s/>État 1 <text:s text:c="4"/></text:p>
            <text:p text:style-name="P52"><text:span text:style-name="T5"><text:s text:c="2"/></text:span><text:span text:style-name="T11">(Dépenses à ajouter à l’assiette de calcul du FCTVA)</text:span><text:span text:style-name="T12"> </text:span></text:p>
          </table:table-cell>
          <table:table-cell table:style-name="Tableau1.B3" table:number-columns-spanned="3" office:value-type="string">
            <text:list xml:id="list4072521052" text:style-name="WW8Num2">
              <text:list-item>
                <text:p text:style-name="P39">Les dépenses éligibles qui n’ont pas été transmises dans Hélios</text:p>
              </text:list-item>
              <text:list-item>
                <text:p text:style-name="P39">Les dépenses éligibles qui ont fait l’objet d’une imputation sur un compte inéligible</text:p>
              </text:list-item>
            </text:list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8">libellé de la dépense</text:p>
          </table:table-cell>
          <table:table-cell table:style-name="Tableau1.B4" office:value-type="string">
            <text:p text:style-name="P28">numéro de mandat</text:p>
          </table:table-cell>
          <table:table-cell table:style-name="Tableau1.C4" office:value-type="string">
            <text:p text:style-name="P26"><text:span text:style-name="T1">numéro de compte<text:line-break/></text:span><text:span text:style-name="T2">(comptes de l'assiette automatisée, à prendre dans la liste des comptes de l’arrêté, en fonction de la nomenclature applicable au bénéficiaire)</text:span></text:p>
          </table:table-cell>
          <table:table-cell table:style-name="Tableau1.D4" office:value-type="string">
            <text:p text:style-name="P29">montant</text:p>
          </table:table-cell>
        </table:table-row>
        <table:table-row table:style-name="Tableau1.5">
          <table:table-cell table:style-name="Tableau1.A5" office:value-type="string">
            <text:p text:style-name="P18">libellé de la dépense</text:p>
          </table:table-cell>
          <table:table-cell table:style-name="Tableau1.B5" office:value-type="string">
            <text:p text:style-name="P28">numéro de mandat</text:p>
          </table:table-cell>
          <table:table-cell table:style-name="Tableau1.C5" office:value-type="string">
            <text:p text:style-name="P26"><text:span text:style-name="T1">numéro de compte<text:line-break/></text:span><text:span text:style-name="T2">(comptes de l'assiette automatisée, à prendre dans la liste des comptes de l’arrêté, en fonction de la nomenclature applicable au bénéficiaire)</text:span></text:p>
          </table:table-cell>
          <table:table-cell table:style-name="Tableau1.D5" office:value-type="string">
            <text:p text:style-name="P29">montant</text:p>
          </table:table-cell>
        </table:table-row>
        <table:table-row table:style-name="Tableau1.5">
          <table:table-cell table:style-name="Tableau1.A6" office:value-type="string">
            <text:p text:style-name="P18">libellé de la dépense</text:p>
          </table:table-cell>
          <table:table-cell table:style-name="Tableau1.B6" office:value-type="string">
            <text:p text:style-name="P28">numéro de mandat</text:p>
          </table:table-cell>
          <table:table-cell table:style-name="Tableau1.C6" office:value-type="string">
            <text:p text:style-name="P26"><text:span text:style-name="T1">numéro de compte<text:line-break/></text:span><text:span text:style-name="T2">(comptes de l'assiette automatisée, à prendre dans la liste des comptes de l’arrêté, en fonction de la nomenclature applicable au bénéficiaire)</text:span></text:p>
          </table:table-cell>
          <table:table-cell table:style-name="Tableau1.D6" office:value-type="string">
            <text:p text:style-name="P29">montant</text:p>
          </table:table-cell>
        </table:table-row>
        <table:table-row table:style-name="Tableau1.7">
          <table:table-cell table:style-name="Tableau1.A7" table:number-columns-spanned="3" office:value-type="string">
            <text:p text:style-name="P10">TOTAL DES DÉPENSES DÉCLARÉES </text:p>
          </table:table-cell>
          <table:covered-table-cell/>
          <table:covered-table-cell/>
          <table:table-cell table:style-name="Tableau1.D7" office:value-type="string">
            <text:p text:style-name="P19"> </text:p>
          </table:table-cell>
        </table:table-row>
      </table:table>
      <text:p text:style-name="P30"/>
      <text:p text:style-name="P5"/>
      <text:p text:style-name="P3">Fait à, </text:p>
      <text:p text:style-name="P3">le,</text:p>
      <text:p text:style-name="P3">Par </text:p>
      <text:p text:style-name="P4"><draw:frame draw:style-name="fr1" draw:name="Cadre1" text:anchor-type="char" svg:x="-0.026cm" svg:y="0.42cm" svg:width="5.787cm" svg:height="2.501cm" draw:z-index="0"><draw:text-box><text:p text:style-name="P38">Cachet du bénéficiaire</text:p><text:p text:style-name="P27"/></draw:text-box></draw:frame></text:p>
      <text:p text:style-name="P4"/>
      <text:p text:style-name="P3"><text:tab/></text:p>
      <text:p text:style-name="P3"/>
      <text:p text:style-name="P3"/>
      <text:p text:style-name="P3"/>
      <text:p text:style-name="P3"/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ext:soft-page-break/>
          <table:table-row table:style-name="Tableau2.1">
            <table:table-cell table:style-name="Tableau2.A1" office:value-type="string">
              <text:p text:style-name="P24"> ÉTAT DÉCLARATIF n°2</text:p>
            </table:table-cell>
            <table:table-cell table:style-name="Tableau2.A1" table:number-columns-spanned="4" office:value-type="string">
              <text:p text:style-name="P20">libellé du budget: BP ou BA (rayer la mention inutile)</text:p>
            </table:table-cell>
            <table:covered-table-cell/>
            <table:covered-table-cell/>
            <table:covered-table-cell/>
            <table:table-cell table:style-name="Tableau2.F1" office:value-type="string">
              <text:p text:style-name="P21"/>
            </table:table-cell>
            <table:table-cell table:style-name="Tableau2.G1" office:value-type="string">
              <text:p text:style-name="P21"/>
            </table:table-cell>
          </table:table-row>
          <table:table-row table:style-name="Tableau2.2">
            <table:table-cell table:style-name="Tableau2.A2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table-cell table:style-name="Tableau2.F2" office:value-type="string">
              <text:p text:style-name="P23"/>
            </table:table-cell>
            <table:table-cell table:style-name="Tableau2.G2" office:value-type="string">
              <text:p text:style-name="P23"/>
            </table:table-cell>
          </table:table-row>
          <table:table-row table:style-name="Tableau2.3">
            <table:table-cell table:style-name="Tableau2.A3" table:number-columns-spanned="5" office:value-type="string">
              <text:p text:style-name="P49">État 2-A <text:span text:style-name="T13"><text:s/></text:span><text:span text:style-name="T14">(Dépenses à ajouter à l’assiette de calcul du FCTVA)</text:span></text:p>
            </table:table-cell>
            <table:covered-table-cell/>
            <table:covered-table-cell/>
            <table:covered-table-cell/>
            <table:covered-table-cell/>
            <table:table-cell table:style-name="Tableau2.F3" office:value-type="string">
              <text:p text:style-name="P23"/>
            </table:table-cell>
            <table:table-cell table:style-name="Tableau2.G3" office:value-type="string">
              <text:p text:style-name="P23"/>
            </table:table-cell>
          </table:table-row>
          <table:table-row table:style-name="Tableau2.4">
            <table:table-cell table:style-name="Tableau2.A4" office:value-type="string">
              <text:p text:style-name="P47">  <text:span text:style-name="T4">Objet</text:span></text:p>
            </table:table-cell>
            <table:table-cell table:style-name="Tableau2.B4" office:value-type="string">
              <text:p text:style-name="P6">libellé de la dépense</text:p>
            </table:table-cell>
            <table:table-cell table:style-name="Tableau2.C4" office:value-type="string">
              <text:p text:style-name="P6">numéro de mandat</text:p>
            </table:table-cell>
            <table:table-cell table:style-name="Tableau2.D4" office:value-type="string">
              <text:p text:style-name="P6">numéro de compte</text:p>
            </table:table-cell>
            <table:table-cell table:style-name="Tableau2.E4" office:value-type="string">
              <text:p text:style-name="P6">montant</text:p>
            </table:table-cell>
            <table:table-cell table:style-name="Tableau2.F4" office:value-type="string">
              <text:p text:style-name="P46"/>
            </table:table-cell>
            <table:table-cell table:style-name="Tableau2.G4" office:value-type="string">
              <text:p text:style-name="P46"/>
            </table:table-cell>
          </table:table-row>
          <table:table-row table:style-name="Tableau2.5">
            <table:table-cell table:style-name="Tableau2.A5" office:value-type="string">
              <text:p text:style-name="P33">dépenses réalisées en application de l'article L. 211-7 du code de l'éducation</text:p>
            </table:table-cell>
            <table:table-cell table:style-name="Tableau2.B5" office:value-type="string">
              <text:p text:style-name="P11"> </text:p>
            </table:table-cell>
            <table:table-cell table:style-name="Tableau2.C5" office:value-type="string">
              <text:p text:style-name="P12"> </text:p>
            </table:table-cell>
            <table:table-cell table:style-name="Tableau2.D5" office:value-type="string">
              <text:p text:style-name="P12"> </text:p>
            </table:table-cell>
            <table:table-cell table:style-name="Tableau2.E5" office:value-type="string">
              <text:p text:style-name="P12"> </text:p>
            </table:table-cell>
            <table:table-cell table:style-name="Tableau2.F5" office:value-type="string">
              <text:p text:style-name="P21"/>
            </table:table-cell>
            <table:table-cell table:style-name="Tableau2.G5" office:value-type="string">
              <text:p text:style-name="P21"/>
            </table:table-cell>
          </table:table-row>
          <table:table-row table:style-name="Tableau2.6">
            <table:table-cell table:style-name="Tableau2.A6" office:value-type="string">
              <text:p text:style-name="P33">dépenses d'investissement pour la lutte contre les risques naturels (L. 1615-2)</text:p>
            </table:table-cell>
            <table:table-cell table:style-name="Tableau2.B6" office:value-type="string">
              <text:p text:style-name="P11"> </text:p>
            </table:table-cell>
            <table:table-cell table:style-name="Tableau2.C6" office:value-type="string">
              <text:p text:style-name="P12"> </text:p>
            </table:table-cell>
            <table:table-cell table:style-name="Tableau2.D6" office:value-type="string">
              <text:p text:style-name="P12"> </text:p>
            </table:table-cell>
            <table:table-cell table:style-name="Tableau2.E6" office:value-type="string">
              <text:p text:style-name="P12"> </text:p>
            </table:table-cell>
            <table:table-cell table:style-name="Tableau2.F6" office:value-type="string">
              <text:p text:style-name="P21"/>
            </table:table-cell>
            <table:table-cell table:style-name="Tableau2.G6" office:value-type="string">
              <text:p text:style-name="P21"/>
            </table:table-cell>
          </table:table-row>
          <table:table-row table:style-name="Tableau2.7">
            <table:table-cell table:style-name="Tableau2.A7" office:value-type="string">
              <text:p text:style-name="P33">travaux d'investissement sur les biens du Conservatoire de l'espace littoral (L.1615-2)</text:p>
            </table:table-cell>
            <table:table-cell table:style-name="Tableau2.B7" office:value-type="string">
              <text:p text:style-name="P11"> </text:p>
            </table:table-cell>
            <table:table-cell table:style-name="Tableau2.C7" office:value-type="string">
              <text:p text:style-name="P12"> </text:p>
            </table:table-cell>
            <table:table-cell table:style-name="Tableau2.D7" office:value-type="string">
              <text:p text:style-name="P12"> </text:p>
            </table:table-cell>
            <table:table-cell table:style-name="Tableau2.E7" office:value-type="string">
              <text:p text:style-name="P12"> </text:p>
            </table:table-cell>
            <table:table-cell table:style-name="Tableau2.F7" office:value-type="string">
              <text:p text:style-name="P21"/>
            </table:table-cell>
            <table:table-cell table:style-name="Tableau2.G7" office:value-type="string">
              <text:p text:style-name="P21"/>
            </table:table-cell>
          </table:table-row>
          <table:table-row table:style-name="Tableau2.8">
            <table:table-cell table:style-name="Tableau2.A8" office:value-type="string">
              <text:p text:style-name="P33">subventions pour le Canal Seine-Nord Europe (L.1615-2)</text:p>
            </table:table-cell>
            <table:table-cell table:style-name="Tableau2.B8" office:value-type="string">
              <text:p text:style-name="P11"> </text:p>
            </table:table-cell>
            <table:table-cell table:style-name="Tableau2.C8" office:value-type="string">
              <text:p text:style-name="P12"> </text:p>
            </table:table-cell>
            <table:table-cell table:style-name="Tableau2.D8" office:value-type="string">
              <text:p text:style-name="P12"> </text:p>
            </table:table-cell>
            <table:table-cell table:style-name="Tableau2.E8" office:value-type="string">
              <text:p text:style-name="P12"> </text:p>
            </table:table-cell>
            <table:table-cell table:style-name="Tableau2.F8" office:value-type="string">
              <text:p text:style-name="P21"/>
            </table:table-cell>
            <table:table-cell table:style-name="Tableau2.G8" office:value-type="string">
              <text:p text:style-name="P21"/>
            </table:table-cell>
          </table:table-row>
          <table:table-row table:style-name="Tableau2.9">
            <table:table-cell table:style-name="Tableau2.A9" office:value-type="string">
              <text:p text:style-name="P33">dépenses d'investissement sur le domaine public fluvial de l’État (L. 1615-2)</text:p>
            </table:table-cell>
            <table:table-cell table:style-name="Tableau2.B9" office:value-type="string">
              <text:p text:style-name="P11"> </text:p>
            </table:table-cell>
            <table:table-cell table:style-name="Tableau2.C9" office:value-type="string">
              <text:p text:style-name="P12"> </text:p>
            </table:table-cell>
            <table:table-cell table:style-name="Tableau2.D9" office:value-type="string">
              <text:p text:style-name="P12"> </text:p>
            </table:table-cell>
            <table:table-cell table:style-name="Tableau2.E9" office:value-type="string">
              <text:p text:style-name="P12"> </text:p>
            </table:table-cell>
            <table:table-cell table:style-name="Tableau2.F9" office:value-type="string">
              <text:p text:style-name="P21"/>
            </table:table-cell>
            <table:table-cell table:style-name="Tableau2.G9" office:value-type="string">
              <text:p text:style-name="P21"/>
            </table:table-cell>
          </table:table-row>
          <table:table-row table:style-name="Tableau2.10">
            <table:table-cell table:style-name="Tableau2.A10" office:value-type="string">
              <text:p text:style-name="P33">dépenses intempéries exceptionnelles (L. 1615-6)</text:p>
            </table:table-cell>
            <table:table-cell table:style-name="Tableau2.B10" office:value-type="string">
              <text:p text:style-name="P11"> </text:p>
            </table:table-cell>
            <table:table-cell table:style-name="Tableau2.C10" office:value-type="string">
              <text:p text:style-name="P12"> </text:p>
            </table:table-cell>
            <table:table-cell table:style-name="Tableau2.D10" office:value-type="string">
              <text:p text:style-name="P12"> </text:p>
            </table:table-cell>
            <table:table-cell table:style-name="Tableau2.E10" office:value-type="string">
              <text:p text:style-name="P12"> </text:p>
            </table:table-cell>
            <table:table-cell table:style-name="Tableau2.F10" office:value-type="string">
              <text:p text:style-name="P21"/>
            </table:table-cell>
            <table:table-cell table:style-name="Tableau2.G10" office:value-type="string">
              <text:p text:style-name="P21"/>
            </table:table-cell>
          </table:table-row>
          <table:table-row table:style-name="Tableau2.11">
            <table:table-cell table:style-name="Tableau2.A11" office:value-type="string">
              <text:p text:style-name="P33">situation particulière d'assujettissement à la TVA</text:p>
            </table:table-cell>
            <table:table-cell table:style-name="Tableau2.B11" office:value-type="string">
              <text:p text:style-name="P11"> </text:p>
            </table:table-cell>
            <table:table-cell table:style-name="Tableau2.C11" office:value-type="string">
              <text:p text:style-name="P12"> </text:p>
            </table:table-cell>
            <table:table-cell table:style-name="Tableau2.D11" office:value-type="string">
              <text:p text:style-name="P12"> </text:p>
            </table:table-cell>
            <table:table-cell table:style-name="Tableau2.E11" office:value-type="string">
              <text:p text:style-name="P12"> </text:p>
            </table:table-cell>
            <table:table-cell table:style-name="Tableau2.F11" office:value-type="string">
              <text:p text:style-name="P21"/>
            </table:table-cell>
            <table:table-cell table:style-name="Tableau2.G11" office:value-type="string">
              <text:p text:style-name="P21"/>
            </table:table-cell>
          </table:table-row>
          <table:table-row table:style-name="Tableau2.12">
            <table:table-cell table:style-name="Tableau2.A12" table:number-columns-spanned="4" office:value-type="string">
              <text:p text:style-name="P34">TOTAL DES DÉPENSES A AJOUTER</text:p>
            </table:table-cell>
            <table:covered-table-cell/>
            <table:covered-table-cell/>
            <table:covered-table-cell/>
            <table:table-cell table:style-name="Tableau2.E12" office:value-type="string">
              <text:p text:style-name="P19"> </text:p>
            </table:table-cell>
            <table:table-cell table:style-name="Tableau2.F12" office:value-type="string">
              <text:p text:style-name="P21"/>
            </table:table-cell>
            <table:table-cell table:style-name="Tableau2.G12" office:value-type="string">
              <text:p text:style-name="P21"/>
            </table:table-cell>
          </table:table-row>
          <table:table-row table:style-name="Tableau2.13">
            <table:table-cell table:style-name="Tableau2.A13" office:value-type="string">
              <text:p text:style-name="P33"> </text:p>
            </table:table-cell>
            <table:table-cell table:style-name="Tableau2.B13" office:value-type="string">
              <text:p text:style-name="P10">montant à verser</text:p>
            </table:table-cell>
            <table:table-cell table:style-name="Tableau2.C13" office:value-type="string">
              <text:p text:style-name="P12"> </text:p>
            </table:table-cell>
            <table:table-cell table:style-name="Tableau2.C13" office:value-type="string">
              <text:p text:style-name="P12"> </text:p>
            </table:table-cell>
            <table:table-cell table:style-name="Tableau2.C13" office:value-type="string">
              <text:p text:style-name="P12"> </text:p>
            </table:table-cell>
            <table:table-cell table:style-name="Tableau2.F13" office:value-type="string">
              <text:p text:style-name="P21"/>
            </table:table-cell>
            <table:table-cell table:style-name="Tableau2.G13" office:value-type="string">
              <text:p text:style-name="P21"/>
            </table:table-cell>
          </table:table-row>
          <table:table-row table:style-name="Tableau2.14">
            <table:table-cell table:style-name="Tableau2.A14" office:value-type="string">
              <text:p text:style-name="P33">changement de situation d'assujettissement à la TVA (L. 1615-4)</text:p>
            </table:table-cell>
            <table:table-cell table:style-name="Tableau2.B14" office:value-type="string">
              <text:p text:style-name="P9"> </text:p>
            </table:table-cell>
            <table:table-cell table:style-name="Tableau2.C14" office:value-type="string">
              <text:p text:style-name="P12"> </text:p>
            </table:table-cell>
            <table:table-cell table:style-name="Tableau2.C14" office:value-type="string">
              <text:p text:style-name="P12"> </text:p>
            </table:table-cell>
            <table:table-cell table:style-name="Tableau2.C14" office:value-type="string">
              <text:p text:style-name="P12"> </text:p>
            </table:table-cell>
            <table:table-cell table:style-name="Tableau2.F14" office:value-type="string">
              <text:p text:style-name="P21"/>
            </table:table-cell>
            <table:table-cell table:style-name="Tableau2.G14" office:value-type="string">
              <text:p text:style-name="P21"/>
            </table:table-cell>
          </table:table-row>
          <table:table-row table:style-name="Tableau2.15">
            <table:table-cell table:style-name="Tableau2.A15" table:number-columns-spanned="4" office:value-type="string">
              <text:p text:style-name="P10">TOTAL MONTANT A VERSER</text:p>
            </table:table-cell>
            <table:covered-table-cell/>
            <table:covered-table-cell/>
            <table:covered-table-cell/>
            <table:table-cell table:style-name="Tableau2.E15" office:value-type="string">
              <text:p text:style-name="P12"> </text:p>
            </table:table-cell>
            <table:table-cell table:style-name="Tableau2.F15" office:value-type="string">
              <text:p text:style-name="P21"/>
            </table:table-cell>
            <table:table-cell table:style-name="Tableau2.G15" office:value-type="string">
              <text:p text:style-name="P21"/>
            </table:table-cell>
          </table:table-row>
        </table:table>
        <text:p text:style-name="P5"/>
        <text:p text:style-name="P37"/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table:number-columns-spanned="5" office:value-type="string">
              <text:p text:style-name="P15">État 2-B <text:s/><text:span text:style-name="T14">(Dépenses à retirer de l’assiette de calcul du FCTVA)</text:span></text:p>
            </table:table-cell>
            <table:covered-table-cell/>
            <table:covered-table-cell/>
            <table:covered-table-cell/>
            <table:covered-table-cell/>
            <table:table-cell table:style-name="Tableau3.F1" office:value-type="string">
              <text:p text:style-name="P23"/>
            </table:table-cell>
            <table:table-cell table:style-name="Tableau3.G1" office:value-type="string">
              <text:p text:style-name="P23"/>
            </table:table-cell>
          </table:table-row>
          <table:table-row table:style-name="Tableau3.2">
            <table:table-cell table:style-name="Tableau3.A2" office:value-type="string">
              <text:p text:style-name="P44"> <text:span text:style-name="T4">Objet</text:span></text:p>
            </table:table-cell>
            <table:table-cell table:style-name="Tableau3.A2" office:value-type="string">
              <text:p text:style-name="P43">libellé de la dépense</text:p>
            </table:table-cell>
            <table:table-cell table:style-name="Tableau3.A2" office:value-type="string">
              <text:p text:style-name="P43">numéro de mandat</text:p>
            </table:table-cell>
            <table:table-cell table:style-name="Tableau3.D2" office:value-type="string">
              <text:p text:style-name="P43">numéro de compte</text:p>
            </table:table-cell>
            <table:table-cell table:style-name="Tableau3.A2" office:value-type="string">
              <text:p text:style-name="P43">montant à déduire</text:p>
            </table:table-cell>
            <table:table-cell table:style-name="Tableau3.F1" office:value-type="string">
              <text:p text:style-name="P46"/>
            </table:table-cell>
            <table:table-cell table:style-name="Tableau3.G1" office:value-type="string">
              <text:p text:style-name="P46"/>
            </table:table-cell>
          </table:table-row>
          <table:table-row table:style-name="Tableau3.3">
            <table:table-cell table:style-name="Tableau3.A3" office:value-type="string">
              <text:list xml:id="list155719017007756" text:continue-numbering="true" text:style-name="WW8Num2">
                <text:list-header>
                  <text:p text:style-name="P48">dépenses <text:span text:style-name="T4">in</text:span>éligibles qui ont fait l’objet d’une imputation sur un compte éligible</text:p>
                </text:list-header>
              </text:list>
            </table:table-cell>
            <table:table-cell table:style-name="Tableau3.B3" office:value-type="string">
              <text:p text:style-name="P33"/>
            </table:table-cell>
            <table:table-cell table:style-name="Tableau3.B3" office:value-type="string">
              <text:p text:style-name="P35"/>
            </table:table-cell>
            <table:table-cell table:style-name="Tableau3.D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list xml:id="list155717960417493" text:continue-numbering="true" text:style-name="WW8Num2">
                <text:list-header>
                  <text:p text:style-name="P48">dépenses <text:span text:style-name="T4">in</text:span>éligibles qui ont fait l’objet d’une imputation sur un compte éligible</text:p>
                </text:list-header>
              </text:list>
            </table:table-cell>
            <table:table-cell table:style-name="Tableau3.B3" office:value-type="string">
              <text:p text:style-name="P33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list xml:id="list155717994474060" text:continue-numbering="true" text:style-name="WW8Num2">
                <text:list-header>
                  <text:p text:style-name="P48">dépenses <text:span text:style-name="T4">in</text:span>éligibles qui ont fait l’objet d’une imputation sur un compte éligible</text:p>
                </text:list-header>
              </text:list>
            </table:table-cell>
            <table:table-cell table:style-name="Tableau3.B3" office:value-type="string">
              <text:p text:style-name="P33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list xml:id="list155720098638812" text:continue-numbering="true" text:style-name="WW8Num2">
                <text:list-header>
                  <text:p text:style-name="P48">dépenses <text:span text:style-name="T4">in</text:span>éligibles qui ont fait l’objet d’une imputation sur un compte éligible</text:p>
                </text:list-header>
              </text:list>
            </table:table-cell>
            <table:table-cell table:style-name="Tableau3.B3" office:value-type="string">
              <text:p text:style-name="P33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list xml:id="list155718109092338" text:continue-numbering="true" text:style-name="WW8Num2">
                <text:list-header>
                  <text:p text:style-name="P48">dépenses <text:span text:style-name="T4">in</text:span>éligibles qui ont fait l’objet d’une imputation sur un compte éligible</text:p>
                </text:list-header>
              </text:list>
            </table:table-cell>
            <table:table-cell table:style-name="Tableau3.B3" office:value-type="string">
              <text:p text:style-name="P33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B3" office:value-type="string">
              <text:p text:style-name="P35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p text:style-name="P33">dépenses HT (R. 1615-2)</text:p>
            </table:table-cell>
            <table:table-cell table:style-name="Tableau3.B3" office:value-type="string">
              <text:p text:style-name="P33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2">
            <table:table-cell table:style-name="Tableau3.A3" office:value-type="string">
              <text:p text:style-name="P33">dispositif intempéries exceptionnelles (L. 1615-6)</text:p>
            </table:table-cell>
            <table:table-cell table:style-name="Tableau3.B3" office:value-type="string">
              <text:p text:style-name="P33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3" office:value-type="string">
              <text:p text:style-name="P33">dépenses pour les manuels scolaires</text:p>
            </table:table-cell>
            <table:table-cell table:style-name="Tableau3.B3" office:value-type="string">
              <text:p text:style-name="P33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B3" office:value-type="string">
              <text:p text:style-name="P35"> </text:p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2">
            <table:table-cell table:style-name="Tableau3.F1" office:value-type="string">
              <text:p text:style-name="P33">dépenses ayant fait l'objet d'un transfert de droit à déduction (R. 1615-2)</text:p>
            </table:table-cell>
            <table:table-cell table:style-name="Tableau3.B11" office:value-type="string">
              <text:p text:style-name="P33"> </text:p>
            </table:table-cell>
            <table:table-cell table:style-name="Tableau3.B11" office:value-type="string">
              <text:p text:style-name="P35"> </text:p>
            </table:table-cell>
            <table:table-cell table:style-name="Tableau3.B11" office:value-type="string">
              <text:p text:style-name="P35"> </text:p>
            </table:table-cell>
            <table:table-cell table:style-name="Tableau3.B11" office:value-type="string">
              <text:p text:style-name="P35"> </text:p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  <table:table-row table:style-name="Tableau3.3">
            <table:table-cell table:style-name="Tableau3.A1" table:number-columns-spanned="4" office:value-type="string">
              <text:p text:style-name="P31">TOTAL DÉPENSES A DÉDUIRE</text:p>
            </table:table-cell>
            <table:covered-table-cell/>
            <table:covered-table-cell/>
            <table:covered-table-cell/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21"/>
            </table:table-cell>
            <table:table-cell table:style-name="Tableau3.G1" office:value-type="string">
              <text:p text:style-name="P21"/>
            </table:table-cell>
          </table:table-row>
        </table:table>
        <text:p text:style-name="P5"/>
        <text:p text:style-name="P36"/>
      </text:section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7" office:value-type="string">
            <text:p text:style-name="P16">É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3"> </text:p>
          </table:table-cell>
          <table:table-cell table:style-name="Tableau4.B2" office:value-type="string">
            <text:p text:style-name="P13"> </text:p>
          </table:table-cell>
          <table:table-cell table:style-name="Tableau4.C2" office:value-type="string">
            <text:p text:style-name="P13"> </text:p>
          </table:table-cell>
          <table:table-cell table:style-name="Tableau4.C2" office:value-type="string">
            <text:p text:style-name="P13"> </text:p>
          </table:table-cell>
          <table:table-cell table:style-name="Tableau4.C2" office:value-type="string">
            <text:p text:style-name="P14"> </text:p>
          </table:table-cell>
          <table:table-cell table:style-name="Tableau4.C2" office:value-type="string">
            <text:p text:style-name="P14"> </text:p>
          </table:table-cell>
          <table:table-cell table:style-name="Tableau4.G2" office:value-type="string">
            <text:p text:style-name="P13">montant à reverser</text:p>
          </table:table-cell>
        </table:table-row>
        <table:table-row table:style-name="Tableau4.2">
          <table:table-cell table:style-name="Tableau4.A3" office:value-type="string">
            <text:p text:style-name="P33">changement de situation d'assujettissement (L. 1615-3)</text:p>
          </table:table-cell>
          <table:table-cell table:style-name="Tableau4.B3" office:value-type="string">
            <text:p text:style-name="P14"> </text:p>
          </table:table-cell>
          <table:table-cell table:style-name="Tableau4.C2" office:value-type="string">
            <text:p text:style-name="P14"> </text:p>
          </table:table-cell>
          <table:table-cell table:style-name="Tableau4.C2" office:value-type="string">
            <text:p text:style-name="P14"> </text:p>
          </table:table-cell>
          <table:table-cell table:style-name="Tableau4.C2" office:value-type="string">
            <text:p text:style-name="P14"> </text:p>
          </table:table-cell>
          <table:table-cell table:style-name="Tableau4.C2" office:value-type="string">
            <text:p text:style-name="P14"> </text:p>
          </table:table-cell>
          <table:table-cell table:style-name="Tableau4.G3" office:value-type="string">
            <text:p text:style-name="P14"> </text:p>
          </table:table-cell>
        </table:table-row>
        <table:table-row table:style-name="Tableau4.4">
          <table:table-cell table:style-name="Tableau4.A4" office:value-type="string">
            <text:p text:style-name="P33"> </text:p>
          </table:table-cell>
          <table:table-cell table:style-name="Tableau4.B4" office:value-type="string">
            <text:p text:style-name="P34">date de l'acquisition</text:p>
          </table:table-cell>
          <table:table-cell table:style-name="Tableau4.A2" office:value-type="string">
            <text:p text:style-name="P34">valeur d'achat ou coût de la réalisation</text:p>
          </table:table-cell>
          <table:table-cell table:style-name="Tableau4.A2" office:value-type="string">
            <text:p text:style-name="P34">date de cession</text:p>
          </table:table-cell>
          <table:table-cell table:style-name="Tableau4.A2" office:value-type="string">
            <text:p text:style-name="P34">acquéreur</text:p>
          </table:table-cell>
          <table:table-cell table:style-name="Tableau4.A2" office:value-type="string">
            <text:p text:style-name="P34">montant de FCTVA perçu</text:p>
          </table:table-cell>
          <table:table-cell table:style-name="Tableau4.G4" office:value-type="string">
            <text:p text:style-name="P34">montant à reverser (calcul effectué par les services préfectoraux)</text:p>
          </table:table-cell>
        </table:table-row>
        <table:table-row table:style-name="Tableau4.5">
          <table:table-cell table:style-name="Tableau4.A2" office:value-type="string">
            <text:p text:style-name="P33">cession d'un bien immobilier (R. 1615-5)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G5" office:value-type="string">
            <text:p text:style-name="P14"> </text:p>
          </table:table-cell>
        </table:table-row>
        <table:table-row table:style-name="Tableau4.5">
          <table:table-cell table:style-name="Tableau4.A2" office:value-type="string">
            <text:p text:style-name="P33">cession d'un bien mobilier (R. 1615-5)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A2" office:value-type="string">
            <text:p text:style-name="P14"> </text:p>
          </table:table-cell>
          <table:table-cell table:style-name="Tableau4.G6" office:value-type="string">
            <text:p text:style-name="P14"> </text:p>
          </table:table-cell>
        </table:table-row>
        <table:table-row table:style-name="Tableau4.5">
          <table:table-cell table:style-name="Tableau4.A7" table:number-columns-spanned="6" office:value-type="string">
            <text:p text:style-name="P14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7" office:value-type="string">
            <text:p text:style-name="P22"> </text:p>
          </table:table-cell>
        </table:table-row>
      </table:table>
      <text:p text:style-name="P3"/>
      <text:p text:style-name="P3">Fait à</text:p>
      <text:p text:style-name="P3">le,</text:p>
      <text:p text:style-name="P3">Par </text:p>
      <text:p text:style-name="P2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2" svg:font-family="Symbol" style:font-adornments="Norma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text-indent="0cm" style:auto-text-indent="false" fo:keep-with-next="always"/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ied_20_de_20_page1" style:display-name="Pied de page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TM_20_21" style:display-name="TM 21" style:family="paragraph" style:parent-style-name="Standard" style:next-style-name="Standard">
      <style:paragraph-properties fo:margin-left="0.38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En-tête1" style:family="paragraph" style:parent-style-name="Standard">
      <style:paragraph-properties fo:margin-top="0cm" fo:margin-bottom="0cm" loext:contextual-spacing="false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mmentaire" style:family="paragraph" style:parent-style-name="Standard">
      <style:paragraph-properties fo:line-height="100%"/>
      <style:text-properties fo:color="#000000"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line-height="105%" fo:text-indent="0cm" style:auto-text-indent="false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font-weight-asian="normal" style:font-name-complex="Calibri Light" style:font-family-complex="'Calibri Light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Objet_20_du_20_commentaire" style:display-name="Objet du commentaire" style:family="paragraph" style:parent-style-name="Commentaire" style:next-style-name="Commentaire"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/>
      <style:text-properties fo:color="#000000"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e_20_de_20_saisie" style:display-name="Texte de saisie" style:family="paragraph" style:parent-style-name="Standard">
      <style:paragraph-properties fo:margin-left="1cm" fo:margin-right="1cm" fo:margin-top="0cm" fo:margin-bottom="0cm" loext:contextual-spacing="false" style:line-height-at-least="0.459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Sous-titre_20_2" style:display-name="Sous-titre 2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Date_20_2" style:display-name="Date 2" style:family="paragraph" style:parent-style-name="Standard" style:next-style-name="Text_20_body">
      <style:paragraph-properties fo:margin-top="0.245cm" fo:margin-bottom="0cm" loext:contextual-spacing="false" fo:line-height="100%" fo:text-align="end" style:justify-single-word="false" fo:orphans="0" fo:widows="0"/>
      <style:text-properties fo:color="#231f20" style:font-name="Arial" fo:font-family="Arial" style:font-family-generic="swiss" style:font-pitch="variable" fo:font-size="8pt" fo:language="none" fo:country="non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Intitulé_20_de_20_la_20_direction" style:display-name="Intitulé de la direction" style:family="paragraph" style:parent-style-name="Standard">
      <style:paragraph-properties fo:margin-top="0cm" fo:margin-bottom="0cm" loext:contextual-spacing="false" style:line-height-at-least="0.593cm" fo:text-align="end" style:justify-single-word="false"/>
      <style:text-properties fo:color="#000000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name-complex="Marianne" style:font-family-complex="Marianne" style:font-family-generic-complex="moder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loext:contextual-spacing="false" fo:line-height="100%" fo:text-indent="-0.6cm" style:auto-text-indent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SNNature" style:family="paragraph" style:parent-style-name="Standard" style:nex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Timbre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Intitulé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férence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publique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SNExécution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ListeDomaines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MotsClésLibres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CirculaireAbrogée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PièceAnnexe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Information" style:family="paragraph" style:parent-style-name="SNExécution"/>
    <style:style style:name="SNMotsclésfermé" style:family="paragraph" style:parent-style-name="SNMotsClésLibres"/>
    <style:style style:name="SNDateapplication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Cerfa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sumé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fo:font-weight="bold" style:font-size-asian="10.5pt" style:font-weight-asian="bold" style:font-name-complex="OpenSymbol1" style:font-family-complex="OpenSymbol, 'Arial Unicode MS'" style:font-charset-complex="x-symbol" style:font-size-complex="12pt" style:font-weight-complex="bold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ans_20_interligne_20_Car" style:display-name="Sans interligne Car" style:family="text">
      <style:text-properties fo:color="#00000a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1_20_Car" style:display-name="Style1 Car" style:family="text">
      <style:text-properties fo:color="#00000a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WW-Caractères_20_de_20_note_20_de_20_bas_20_de_20_page" style:display-name="WW-Caractères de note de bas de page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/>
    </style:style>
    <style:style style:name="ListLabel_20_110" style:display-name="ListLabel 110" style:family="text">
      <style:text-properties style:font-name-complex="Wingdings" style:font-family-complex="Wingdings" style:font-pitch-complex="variable" style:font-charset-complex="x-symbol"/>
    </style:style>
    <style:style style:name="ListLabel_20_111" style:display-name="ListLabel 11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/>
    </style:style>
    <style:style style:name="ListLabel_20_113" style:display-name="ListLabel 113" style:family="text">
      <style:text-properties style:font-name-complex="Wingdings" style:font-family-complex="Wingdings" style:font-pitch-complex="variable" style:font-charset-complex="x-symbol"/>
    </style:style>
    <style:style style:name="ListLabel_20_114" style:display-name="ListLabel 11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/>
    </style:style>
    <style:style style:name="Titre_20_4_20_Car" style:display-name="Titre 4 Car" style:family="tex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Pied_20_de_20_page1"/>
      </style:footer>
      <style:footer-first>
        <text:p text:style-name="Footer"/>
      </style:footer-first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IN Francois</meta:initial-creator>
    <meta:creation-date>2021-02-18T11:53:00</meta:creation-date>
    <dc:date>2022-02-23T15:56:46.641000000</dc:date>
    <meta:print-date>2021-02-12T12:03:00</meta:print-date>
    <meta:editing-cycles>17</meta:editing-cycles>
    <meta:editing-duration>PT1H21M19S</meta:editing-duration>
    <meta:generator>LibreOffice/6.0.7.3$Windows_X86_64 LibreOffice_project/dc89aa7a9eabfd848af146d5086077aeed2ae4a5</meta:generator>
    <meta:document-statistic meta:table-count="4" meta:image-count="0" meta:object-count="0" meta:page-count="4" meta:paragraph-count="158" meta:word-count="459" meta:character-count="3003" meta:non-whitespace-character-count="2526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