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0000" fo:font-style="italic" style:font-style-asian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-asian="Liberation Sans1" style:font-name-complex="Liberation Sans1"/>
    </style:style>
    <style:style style:name="P10" style:family="paragraph" style:parent-style-name="Standard">
      <style:paragraph-properties fo:text-align="end" style:justify-single-word="false"/>
      <style:text-properties style:font-name-asian="Liberation Sans1" style:font-name-complex="Liberation Sans1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fo:font-style="italic" style:font-name-asian="Liberation Sans1" style:font-style-asian="italic" style:font-name-complex="Liberation Sans1" style:font-style-complex="italic"/>
    </style:style>
    <style:style style:name="T4" style:family="text">
      <style:text-properties fo:color="#0000ff" style:font-name-asian="Liberation Sans1" style:font-name-complex="Liberation Sans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asian="Liberation Sans1" style:font-name-complex="Liberation Sans1"/>
    </style:style>
    <style:style style:name="T12" style:family="text">
      <style:text-properties style:text-position="super 58%" style:letter-kerning="true" style:font-name-asian="Liberation Sans1" style:font-name-complex="Liberation Sans1"/>
    </style:style>
    <style:style style:name="T13" style:family="text">
      <style:text-properties style:font-name-asian="Liberation Sans1" style:font-name-complex="Liberation Sans1"/>
    </style:style>
    <style:style style:name="T1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n <text:span text:style-name="T1">bleu </text:span>: Zones à remplir </text:p>
      <text:p text:style-name="P1">Le <text:span text:style-name="T2">xx/xx/2016</text:span></text:p>
      <text:p text:style-name="P2"/>
      <text:p text:style-name="P4">Attestation d’accessibilité </text:p>
      <text:p text:style-name="P6"><text:span text:style-name="T8">d’un ERP de 5</text:span><text:span text:style-name="T9">ème</text:span><text:span text:style-name="T8"> catégorie conforme à partir du 1</text:span><text:span text:style-name="T9">er</text:span><text:span text:style-name="T8"> janvier 2015</text:span></text:p>
      <text:p text:style-name="P3">exemptant d’Agenda d’Accessibilité Programmée</text:p>
      <text:p text:style-name="P2"/>
      <text:p text:style-name="P5">(Envoi en Recommandé avec Accusé de Réception au préfet de département)</text:p>
      <text:p text:style-name="P1"/>
      <text:p text:style-name="Standard"/>
      <text:p text:style-name="P7">Conformément à l’article R.111-19-33 du code de la construction et de l’habitation,</text:p>
      <text:p text:style-name="P7"/>
      <text:p text:style-name="P7">Je soussigné<text:span text:style-name="T1">(e)</text:span>, <text:span text:style-name="T2">[M. / Mme]</text:span> <text:span text:style-name="T2">[NOM Prénom]</text:span>, <text:span text:style-name="T2">représentant [raison sociale de la personne morale éventuelle + n° SIREN/SIRET] </text:span></text:p>
      <text:p text:style-name="P8">ou né(e) le [xx/xx/xxxx] [adresse] à [lieu de naissance] demeurant [adresse de résidence]</text:p>
      <text:p text:style-name="P7"><text:span text:style-name="T2">[propriétaire / exploitant]</text:span> de l’Établissement recevant du public de 5<text:span text:style-name="T10">ème</text:span> catégorie de type <text:span text:style-name="T2">[type de l’établissement]</text:span></text:p>
      <text:p text:style-name="P7">Situé au <text:span text:style-name="T2">[adresse complète] [si possible Section cadastrale et N° de la parcelle], </text:span><text:span text:style-name="T5">dénommé ou enregistré sous l’enseigne :</text:span><text:span text:style-name="T2"> [nom de l’établissement]</text:span></text:p>
      <text:p text:style-name="P7"/>
      <text:p text:style-name="P7">atteste sur l’honneur que l’établissement sus-mentionné <text:span text:style-name="T13">répond à ce jour aux règles d’accessibilité en vigueur au 1</text:span><text:span text:style-name="T11">er</text:span><text:span text:style-name="T13"> janvier 2015 </text:span><text:span text:style-name="T3">[le cas échéant, suite à des travaux réalisés dans le cadre de(s) autorisation(s) de travaux AT n°.......... en date du …/.../... ou du permis de construire PC / PA n°...... en date du …/.../....]</text:span></text:p>
      <text:p text:style-name="P9"/>
      <text:p text:style-name="P9">Cette conformité à la réglementation accessibilité prend en compte (cocher le cas échéant) :</text:p>
      <text:p text:style-name="P7"><text:span text:style-name="T4">□</text:span><text:span text:style-name="T13"> le recours à une ou plusieurs dérogations, obtenue(s) en application de l’article R.111-19-10 du code de la construction et de l’habitation (cf. arrêté préfectoral accordant la ou les dérogations ci-joint) et, en cas de dérogation accordée à un établissement recevant du public remplissant une mission de service public, la mise en place de mesures de substitution permettant d’assurer la continuité du service public ;</text:span></text:p>
      <text:p text:style-name="P7"><text:span text:style-name="T4">□ </text:span><text:span text:style-name="T13">l’accessibilité d’une partie de l’établissement de 5</text:span><text:span text:style-name="T12">ème</text:span><text:span text:style-name="T13"> catégorie dans laquelle l’ensemble des prestations peut être délivré et, le cas échéant, la délivrance de certaines de ces prestations par des mesures de substitution.</text:span></text:p>
      <text:p text:style-name="P9"/>
      <text:p text:style-name="P9">J'ai pris connaissance des sanctions pénales encourues par l'auteur d'une fausse attestation, en application des articles 441-1 et 441-7 du code pénal.</text:p>
      <text:p text:style-name="P9"/>
      <text:p text:style-name="P9"/>
      <text:p text:style-name="P10">Signature</text:p>
      <text:p text:style-name="P10"/>
      <text:p text:style-name="P12">Article 441-1 du code pénal</text:p>
      <text:p text:style-name="P11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1">Le faux et l'usage de faux sont punis de trois ans d'emprisonnement et de 45000 euros d'amende.</text:p>
      <text:p text:style-name="P11"/>
      <text:p text:style-name="P12">Article 441-7 du code pénal</text:p>
      <text:p text:style-name="P11">Est puni d'un an d'emprisonnement et de 15 000 euros d'amende le fait :</text:p>
      <text:p text:style-name="P11">1° D'établir une attestation ou un certificat faisant état de faits matériellement inexacts ;</text:p>
      <text:p text:style-name="P11">2° De falsifier une attestation ou un certificat originairement sincère ;</text:p>
      <text:p text:style-name="P11">3° De faire usage d'une attestation ou d'un certificat inexact ou falsifié.</text:p>
      <text:p text:style-name="P11">Les peines sont portées à trois ans d'emprisonnement et à 45 000 euros d'amende lorsque l'infraction est commise en vue de porter préjudice au Trésor public ou au patrimoine d'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creation-date>2018-10-08T16:30:03.113000000</meta:creation-date>
    <meta:editing-cycles>1</meta:editing-cycles>
    <meta:editing-duration>P0D</meta:editing-duration>
    <meta:document-statistic meta:table-count="0" meta:image-count="0" meta:object-count="0" meta:page-count="1" meta:paragraph-count="26" meta:word-count="470" meta:character-count="2997" meta:non-whitespace-character-count="2550"/>
    <meta:generator>LibreOffice/5.2.6.2$Windows_x86 LibreOffice_project/a3100ed2409ebf1c212f5048fbe377c281438fdc</meta:generator>
  </office:meta>
</office:document-meta>
</file>