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DA400004E09BADB41E49BB541F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mm"/>
    </style:style>
    <style:style style:name="co2" style:family="table-column">
      <style:table-column-properties fo:break-before="auto" style:column-width="4.29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5.89mm"/>
    </style:style>
    <style:style style:name="co6" style:family="table-column">
      <style:table-column-properties fo:break-before="auto" style:column-width="8.04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12.07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1.84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0.05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6.62mm"/>
    </style:style>
    <style:style style:name="co16" style:family="table-column">
      <style:table-column-properties fo:break-before="auto" style:column-width="57.1mm"/>
    </style:style>
    <style:style style:name="co17" style:family="table-column">
      <style:table-column-properties fo:break-before="auto" style:column-width="33.39mm"/>
    </style:style>
    <style:style style:name="co18" style:family="table-column">
      <style:table-column-properties fo:break-before="auto" style:column-width="35.91mm"/>
    </style:style>
    <style:style style:name="co19" style:family="table-column">
      <style:table-column-properties fo:break-before="auto" style:column-width="14.13mm"/>
    </style:style>
    <style:style style:name="co20" style:family="table-column">
      <style:table-column-properties fo:break-before="auto" style:column-width="62.46mm"/>
    </style:style>
    <style:style style:name="co21" style:family="table-column">
      <style:table-column-properties fo:break-before="auto" style:column-width="12.66mm"/>
    </style:style>
    <style:style style:name="co22" style:family="table-column">
      <style:table-column-properties fo:break-before="auto" style:column-width="10.44mm"/>
    </style:style>
    <style:style style:name="co23" style:family="table-column">
      <style:table-column-properties fo:break-before="auto" style:column-width="52.28mm"/>
    </style:style>
    <style:style style:name="co24" style:family="table-column">
      <style:table-column-properties fo:break-before="auto" style:column-width="45.33mm"/>
    </style:style>
    <style:style style:name="co25" style:family="table-column">
      <style:table-column-properties fo:break-before="auto" style:column-width="18.77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3.7mm"/>
    </style:style>
    <style:style style:name="co28" style:family="table-column">
      <style:table-column-properties fo:break-before="auto" style:column-width="90.63mm"/>
    </style:style>
    <style:style style:name="co29" style:family="table-column">
      <style:table-column-properties fo:break-before="auto" style:column-width="3.47mm"/>
    </style:style>
    <style:style style:name="co30" style:family="table-column">
      <style:table-column-properties fo:break-before="auto" style:column-width="7.43mm"/>
    </style:style>
    <style:style style:name="co31" style:family="table-column">
      <style:table-column-properties fo:break-before="auto" style:column-width="40.22mm"/>
    </style:style>
    <style:style style:name="co32" style:family="table-column">
      <style:table-column-properties fo:break-before="auto" style:column-width="15.54mm"/>
    </style:style>
    <style:style style:name="co33" style:family="table-column">
      <style:table-column-properties fo:break-before="auto" style:column-width="67.56mm"/>
    </style:style>
    <style:style style:name="co34" style:family="table-column">
      <style:table-column-properties fo:break-before="auto" style:column-width="65.14mm"/>
    </style:style>
    <style:style style:name="co35" style:family="table-column">
      <style:table-column-properties fo:break-before="auto" style:column-width="184.47mm"/>
    </style:style>
    <style:style style:name="co36" style:family="table-column">
      <style:table-column-properties fo:break-before="auto" style:column-width="15.28mm"/>
    </style:style>
    <style:style style:name="co37" style:family="table-column">
      <style:table-column-properties fo:break-before="auto" style:column-width="121.1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4.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93.7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7.1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Commun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 style:vertical-align="middle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 style:vertical-align="middle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Calibri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3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font-name="Calibri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6e6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 style:data-style-name="N4">
      <style:table-cell-properties fo:background-color="#e6e6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ext-properties style:font-name="Calibri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rotation-align="none" style:vertical-align="middle"/>
      <style:text-properties style:font-name="Calibri" fo:font-size="9pt" style:font-size-asian="9pt" style:font-size-complex="9pt"/>
    </style:style>
    <style:style style:name="ce50" style:family="table-cell" style:parent-style-name="Default">
      <style:table-cell-properties style:rotation-align="none"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vertical-align="middle"/>
      <style:text-properties style:font-name="Calibri" fo:font-size="9pt" style:font-size-asian="9pt" style:font-size-complex="9pt"/>
    </style:style>
    <style:style style:name="ce52" style:family="table-cell" style:parent-style-name="Default">
      <style:table-cell-properties style:vertical-align="middle"/>
      <style:text-properties style:font-name="Calibri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56" style:family="table-cell" style:parent-style-name="Default">
      <style:table-cell-properties fo:wrap-option="wrap"/>
      <style:text-properties style:font-name="Liberation Sans" fo:font-size="9pt" style:font-size-asian="9pt" style:font-size-complex="9pt"/>
    </style:style>
    <style:style style:name="ce57" style:family="table-cell" style:parent-style-name="Default">
      <style:table-cell-properties fo:wrap-option="wrap" fo:border="none"/>
      <style:text-properties style:font-name="Liberation Sans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59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ext-properties style:font-name="Liberation Sans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1" style:family="table-cell" style:parent-style-name="Default">
      <style:table-cell-properties fo:background-color="#e6e6ff" fo:wrap-option="wrap" fo:border="0.06pt solid #000000" style:vertical-align="middle"/>
      <style:text-properties style:font-name="Liberation Sans" fo:font-size="8pt" style:font-size-asian="8pt" style:font-size-complex="8pt"/>
    </style:style>
    <style:style style:name="ce72" style:family="table-cell" style:parent-style-name="Default">
      <style:table-cell-properties fo:wrap-option="wrap" fo:border="0.06pt solid #000000" style:vertical-align="middle"/>
      <style:text-properties fo:color="#b2b2b2"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3" style:family="table-cell" style:parent-style-name="Default">
      <style:table-cell-properties fo:wrap-option="wrap" fo:border="0.06pt solid #000000" style:vertical-align="middle"/>
      <style:text-properties style:font-name="Liberation Sans" fo:font-size="8pt" style:font-size-asian="8pt" style:font-size-complex="8pt"/>
    </style:style>
    <style:style style:name="ce7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9pt" style:font-size-asian="9pt" style:font-size-complex="9pt"/>
    </style:style>
    <style:style style:name="ce78" style:family="table-cell" style:parent-style-name="Default">
      <style:table-cell-properties fo:background-color="#e6e6ff" fo:wrap-option="wrap" fo:border="0.06pt solid #000000" style:vertical-align="middle"/>
      <style:text-properties style:use-window-font-color="true" style:font-name="Liberation Sans" fo:font-size="8pt" style:font-size-asian="8pt" style:font-size-complex="8pt"/>
    </style:style>
    <style:style style:name="ce79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8pt" style:font-size-asian="8pt" style:font-name-complex="Arial1" style:font-size-complex="8pt"/>
    </style:style>
    <style:style style:name="ce80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8pt" style:font-size-asian="8pt" style:font-name-complex="Mangal" style:font-size-complex="8pt"/>
    </style:style>
    <style:style style:name="ce8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8pt" style:font-size-asian="8pt" style:font-size-complex="8pt"/>
    </style:style>
    <style:style style:name="ce82" style:family="table-cell" style:parent-style-name="Default">
      <style:text-properties style:font-name="Liberation Sans" fo:font-size="8pt" style:font-size-asian="8pt" style:font-size-complex="8pt"/>
    </style:style>
    <style:style style:name="ce83" style:family="table-cell" style:parent-style-name="Default">
      <style:table-cell-properties fo:border="none"/>
      <style:text-properties style:font-name="Liberation Sans" fo:font-size="8pt" style:font-size-asian="8pt" style:font-size-complex="8pt"/>
    </style:style>
    <style:style style:name="ce84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9pt" style:font-size-asian="9pt" style:font-size-complex="9pt"/>
    </style:style>
    <style:style style:name="ce89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Liberation Sans" fo:font-size="9pt" style:font-size-asian="9pt" style:font-size-complex="9pt"/>
    </style:style>
    <style:style style:name="ce92" style:family="table-cell" style:parent-style-name="Default">
      <style:text-properties fo:color="#800000" style:font-name="Liberation Sans" fo:font-size="9pt" style:text-underline-style="none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value-type" style:repeat-content="false" fo:background-color="transparent" fo:border="0.06pt solid #000000" style:vertical-align="middle"/>
      <style:text-properties style:font-name="Liberation Sans" fo:font-size="9pt" style:font-size-asian="9pt" style:font-size-complex="9pt"/>
    </style:style>
    <style:style style:name="ce94" style:family="table-cell" style:parent-style-name="Default">
      <style:table-cell-properties style:text-align-source="value-type" style:repeat-content="false" fo:background-color="transparent" fo:border="none" style:vertical-align="middle"/>
      <style:text-properties style:font-name="Liberation Sans" fo:font-size="9pt" style:font-size-asian="9pt" style:font-size-complex="9pt"/>
    </style:style>
    <style:style style:name="ce95" style:family="table-cell" style:parent-style-name="Default">
      <style:text-properties fo:color="#800000" style:font-name="Liberation Sans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style:font-name="Liberation Sans"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style:font-name="Liberation Sans" fo:font-size="9pt" style:font-size-asian="9pt" style:font-size-complex="9pt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start" fo:margin-left="0mm"/>
      <style:text-properties style:font-name="Liberation Sans" fo:font-size="9pt" style:font-size-asian="9pt" style:font-size-complex="9pt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Liberation Sans" fo:font-size="9pt" style:font-size-asian="9pt" style:font-size-complex="9pt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Liberation Sans" fo:font-size="9pt" style:font-size-asian="9pt" style:font-size-complex="9pt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Liberation Sans" fo:font-size="9pt" style:font-size-asian="9pt" style:font-size-complex="9pt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Liberation Sans" fo:font-size="9pt" style:font-size-asian="9pt" style:font-size-complex="9pt"/>
    </style:style>
    <style:style style:name="ce10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iberation Sans" fo:font-size="9pt" style:font-size-asian="9pt" style:font-size-complex="9pt"/>
    </style:style>
    <style:style style:name="ce104" style:family="table-cell" style:parent-style-name="Default">
      <style:table-cell-properties fo:wrap-option="wrap" style:vertical-align="middle"/>
      <style:text-properties style:font-name="Liberation Sans" fo:font-size="9pt" style:font-size-asian="9pt" style:font-size-complex="9pt"/>
    </style:style>
    <style:style style:name="ce105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06" style:family="table-cell" style:parent-style-name="Default">
      <style:table-cell-properties style:vertical-align="middl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="0.06pt solid #000000" style:vertical-align="middle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="none" style:vertical-align="middle"/>
      <style:text-properties style:font-name="Calibri" fo:font-size="10pt" style:font-size-asian="10pt" style:font-size-complex="10pt"/>
    </style:style>
    <style:style style:name="ce1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="0.06pt solid #000000" style:vertical-align="middle"/>
      <style:text-properties fo:color="#ff3333" style:font-name="Calibri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vertical-align="middle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121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124" style:family="table-cell" style:parent-style-name="Excel_20_Built-in_20_Normal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125" style:family="table-cell" style:parent-style-name="Excel_20_Built-in_20_Normal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126" style:family="table-cell" style:parent-style-name="Excel_20_Built-in_20_Normal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Calibri" fo:font-size="10pt" style:font-size-asian="10pt" style:font-size-complex="10pt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2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3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 fo:wrap-option="wrap" fo:border="none" style:vertical-align="middle"/>
      <style:text-properties style:text-outline="false" style:text-line-through-style="none" style:text-line-through-type="none" style:font-name="Calibri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e6e6ff" fo:wrap-option="wrap" fo:border="0.06pt solid #000000" style:vertical-align="middle"/>
      <style:text-properties style:text-outline="false" style:text-line-through-style="none" style:text-line-through-type="none" style:font-name="Calibri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Calibri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font-name="Calibri"/>
    </style:style>
    <style:style style:name="ce137" style:family="table-cell" style:parent-style-name="Default">
      <style:table-cell-properties fo:background-color="transparent"/>
      <style:text-properties style:font-name="Calibri"/>
    </style:style>
    <style:style style:name="ce138" style:family="table-cell" style:parent-style-name="Default">
      <style:table-cell-properties fo:wrap-option="wrap" fo:border="none" style:vertical-align="middle"/>
      <style:text-properties fo:font-size="10pt" style:font-size-asian="10pt" style:font-size-complex="10pt"/>
    </style:style>
    <style:style style:name="ce139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1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42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143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fo:color="#ff33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unes-gestion_ddt" table:style-name="ta1" table:print-ranges="'communes-gestion_ddt'.A1:'communes-gestion_ddt'.Q442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14"/>
        <table:table-column table:style-name="co7" table:default-cell-style-name="ce14"/>
        <table:table-column table:style-name="co8" table:default-cell-style-name="ce20"/>
        <table:table-column table:style-name="co5" table:default-cell-style-name="ce22"/>
        <table:table-column table:style-name="co9" table:default-cell-style-name="ce25"/>
        <table:table-column table:style-name="co10" table:default-cell-style-name="ce29"/>
        <table:table-column table:style-name="co8" table:default-cell-style-name="ce29"/>
        <table:table-column table:style-name="co8" table:default-cell-style-name="ce22"/>
        <table:table-column table:style-name="co11" table:default-cell-style-name="ce20"/>
        <table:table-column table:style-name="co12" table:default-cell-style-name="ce20"/>
        <table:table-column table:style-name="co11" table:default-cell-style-name="ce46"/>
        <table:table-column table:style-name="co13" table:default-cell-style-name="ce47"/>
        <table:table-column table:style-name="co14" table:number-columns-repeated="916" table:default-cell-style-name="ce5"/>
        <table:table-column table:style-name="co14" table:number-columns-repeated="62" table:default-cell-style-name="ce49"/>
        <table:table-column table:style-name="co14" table:number-columns-repeated="23" table:default-cell-style-name="ce51"/>
        <table:table-column table:style-name="co14" table:number-columns-repeated="3" table:default-cell-style-name="ce47"/>
        <table:table-column table:style-name="co14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Commune</text:p>
            </table:table-cell>
            <table:table-cell table:style-name="ce1"/>
            <table:table-cell table:style-name="ce1" office:value-type="string" calcext:value-type="string">
              <text:p>Intercommunalité</text:p>
            </table:table-cell>
            <table:table-cell table:style-name="ce6" office:value-type="string" calcext:value-type="string">
              <text:p>ar</text:p>
            </table:table-cell>
            <table:table-cell table:style-name="ce9" office:value-type="string" calcext:value-type="string">
              <text:p>zo</text:p>
            </table:table-cell>
            <table:table-cell table:style-name="ce11" office:value-type="string" calcext:value-type="string">
              <text:p>ne</text:p>
            </table:table-cell>
            <table:table-cell table:style-name="ce11" office:value-type="string" calcext:value-type="string">
              <text:p>scot</text:p>
            </table:table-cell>
            <table:table-cell table:style-name="ce11" office:value-type="string" calcext:value-type="string">
              <text:p>polarité</text:p>
            </table:table-cell>
            <table:table-cell table:style-name="ce15" office:value-type="string" calcext:value-type="string">
              <text:p><text:span text:style-name="T1">Taux</text:span></text:p>
              <text:p><text:span text:style-name="T1">SRU</text:span></text:p>
              <text:p>2017/2019</text:p>
            </table:table-cell>
            <table:table-cell table:style-name="ce21" office:value-type="string" calcext:value-type="string">
              <text:p>QPV</text:p>
            </table:table-cell>
            <table:table-cell table:style-name="ce23" office:value-type="string" calcext:value-type="string">
              <text:p>PLH</text:p>
            </table:table-cell>
            <table:table-cell table:style-name="ce26" office:value-type="string" calcext:value-type="string">
              <text:p>validité PLH</text:p>
            </table:table-cell>
            <table:table-cell table:style-name="ce30" office:value-type="string" calcext:value-type="string">
              <text:p>PLH </text:p>
              <text:p>Nb lls à produire</text:p>
            </table:table-cell>
            <table:table-cell table:style-name="ce36" office:value-type="string" calcext:value-type="string">
              <text:p><text:span text:style-name="T2">31/12/17</text:span></text:p>
              <text:p> Nb lls agréés</text:p>
            </table:table-cell>
            <table:table-cell table:style-name="ce43" office:value-type="string" calcext:value-type="string">
              <text:p>01/01/16 </text:p>
              <text:p>Nb lls (SNE)</text:p>
            </table:table-cell>
            <table:table-cell table:style-name="ce43" office:value-type="string" calcext:value-type="string">
              <text:p>Résidences Principales INSEE 2014</text:p>
            </table:table-cell>
            <table:table-cell table:style-name="ce44" office:value-type="string" calcext:value-type="string">
              <text:p>% lls</text:p>
            </table:table-cell>
            <table:table-cell/>
            <table:table-cell table:style-name="ce48" table:number-columns-repeated="916"/>
            <table:table-cell table:style-name="ce50" table:number-columns-repeated="62"/>
            <table:table-cell table:style-name="ce52" table:number-columns-repeated="23"/>
            <table:table-cell table:number-columns-repeated="5"/>
          </table:table-row>
        </table:table-header-rows>
        <table:table-row table:style-name="ro2">
          <table:table-cell table:style-name="ce2" office:value-type="string" calcext:value-type="string">
            <text:p>Annoisin-Chatel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6" calcext:value-type="float">
            <text:p>256</text:p>
          </table:table-cell>
          <table:table-cell table:style-name="ce45" table:formula="of:=[.O2]/[.P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randon-Passi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39" calcext:value-type="float">
            <text:p>239</text:p>
          </table:table-cell>
          <table:table-cell table:style-name="ce45" table:formula="of:=[.O3]/[.P3]*100" office:value-type="float" office:value="4.18410041841004" calcext:value-type="float">
            <text:p>4,1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ouvesse-Qui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01" calcext:value-type="float">
            <text:p>601</text:p>
          </table:table-cell>
          <table:table-cell table:style-name="ce45" table:formula="of:=[.O4]/[.P4]*100" office:value-type="float" office:value="9.31780366056572" calcext:value-type="float">
            <text:p>9,3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rangu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0" calcext:value-type="float">
            <text:p>240</text:p>
          </table:table-cell>
          <table:table-cell table:style-name="ce45" table:formula="of:=[.O5]/[.P5]*100" office:value-type="float" office:value="1.25" calcext:value-type="float">
            <text:p>1,2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mag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72" calcext:value-type="float">
            <text:p>572</text:p>
          </table:table-cell>
          <table:table-cell table:style-name="ce45" table:formula="of:=[.O6]/[.P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re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7" calcext:value-type="float">
            <text:p>187</text:p>
          </table:table-cell>
          <table:table-cell table:style-name="ce45" table:formula="of:=[.O7]/[.P7]*100" office:value-type="float" office:value="3.74331550802139" calcext:value-type="float">
            <text:p>3,7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ozea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76" calcext:value-type="float">
            <text:p>376</text:p>
          </table:table-cell>
          <table:table-cell table:style-name="ce45" table:formula="of:=[.O8]/[.P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rbe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51" calcext:value-type="float">
            <text:p>951</text:p>
          </table:table-cell>
          <table:table-cell table:style-name="ce45" table:formula="of:=[.O9]/[.P9]*100" office:value-type="float" office:value="7.88643533123028" calcext:value-type="float">
            <text:p>7,8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urte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87" calcext:value-type="float">
            <text:p>487</text:p>
          </table:table-cell>
          <table:table-cell table:style-name="ce45" table:formula="of:=[.O10]/[.P10]*100" office:value-type="float" office:value="0.616016427104723" calcext:value-type="float">
            <text:p>0,6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rém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32" calcext:value-type="float">
            <text:p>32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514" calcext:value-type="float">
            <text:p>1514</text:p>
          </table:table-cell>
          <table:table-cell table:style-name="ce45" table:formula="of:=[.O11]/[.P11]*100" office:value-type="float" office:value="9.04887714663144" calcext:value-type="float">
            <text:p>9,0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reys-Mep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01" calcext:value-type="float">
            <text:p>601</text:p>
          </table:table-cell>
          <table:table-cell table:style-name="ce45" table:formula="of:=[.O12]/[.P12]*100" office:value-type="float" office:value="1.33111480865225" calcext:value-type="float">
            <text:p>1,3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Dizim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6" calcext:value-type="float">
            <text:p>306</text:p>
          </table:table-cell>
          <table:table-cell table:style-name="ce45" table:formula="of:=[.O13]/[.P1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Fronton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29" calcext:value-type="float">
            <text:p>729</text:p>
          </table:table-cell>
          <table:table-cell table:style-name="ce45" table:formula="of:=[.O14]/[.P14]*100" office:value-type="float" office:value="1.37174211248285" calcext:value-type="float">
            <text:p>1,3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Hières-sur-Amb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89" calcext:value-type="float">
            <text:p>489</text:p>
          </table:table-cell>
          <table:table-cell table:style-name="ce45" table:formula="of:=[.O15]/[.P15]*100" office:value-type="float" office:value="2.04498977505112" calcext:value-type="float">
            <text:p>2,0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Balme-les-Grott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79" calcext:value-type="float">
            <text:p>379</text:p>
          </table:table-cell>
          <table:table-cell table:style-name="ce45" table:formula="of:=[.O16]/[.P16]*100" office:value-type="float" office:value="2.63852242744063" calcext:value-type="float">
            <text:p>2,6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Bouchag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2" calcext:value-type="float">
            <text:p>252</text:p>
          </table:table-cell>
          <table:table-cell table:style-name="ce45" table:formula="of:=[.O17]/[.P1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Avenières Veyrins-Thuel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3167" calcext:value-type="float">
            <text:p>3167</text:p>
          </table:table-cell>
          <table:table-cell table:style-name="ce45" table:formula="of:=[.O18]/[.P18]*100" office:value-type="float" office:value="11.1777707609725" calcext:value-type="float">
            <text:p>11,1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y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9" calcext:value-type="float">
            <text:p>299</text:p>
          </table:table-cell>
          <table:table-cell table:style-name="ce45" table:formula="of:=[.O19]/[.P1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alieu-Verc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405" calcext:value-type="float">
            <text:p>1405</text:p>
          </table:table-cell>
          <table:table-cell table:style-name="ce45" table:formula="of:=[.O20]/[.P20]*100" office:value-type="float" office:value="14.5907473309609" calcext:value-type="float">
            <text:p>14,5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carra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8" calcext:value-type="float">
            <text:p>198</text:p>
          </table:table-cell>
          <table:table-cell table:style-name="ce45" table:formula="of:=[.O21]/[.P2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r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4" calcext:value-type="float">
            <text:p>194</text:p>
          </table:table-cell>
          <table:table-cell table:style-name="ce45" table:formula="of:=[.O22]/[.P2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rest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1690" calcext:value-type="float">
            <text:p>1690</text:p>
          </table:table-cell>
          <table:table-cell table:style-name="ce45" table:formula="of:=[.O23]/[.P23]*100" office:value-type="float" office:value="21.5384615384615" calcext:value-type="float">
            <text:p>21,5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ptevo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09" calcext:value-type="float">
            <text:p>309</text:p>
          </table:table-cell>
          <table:table-cell table:style-name="ce45" table:formula="of:=[.O24]/[.P24]*100" office:value-type="float" office:value="5.50161812297735" calcext:value-type="float">
            <text:p>5,5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anoss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2" calcext:value-type="float">
            <text:p>242</text:p>
          </table:table-cell>
          <table:table-cell table:style-name="ce45" table:formula="of:=[.O25]/[.P25]*100" office:value-type="float" office:value="2.06611570247934" calcext:value-type="float">
            <text:p>2,0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armil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4" calcext:value-type="float">
            <text:p>264</text:p>
          </table:table-cell>
          <table:table-cell table:style-name="ce45" table:formula="of:=[.O26]/[.P2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rcieu-Amblag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01" calcext:value-type="float">
            <text:p>701</text:p>
          </table:table-cell>
          <table:table-cell table:style-name="ce45" table:formula="of:=[.O27]/[.P27]*100" office:value-type="float" office:value="4.13694721825963" calcext:value-type="float">
            <text:p>4,1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Baudille-de-la-Tou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03" calcext:value-type="float">
            <text:p>303</text:p>
          </table:table-cell>
          <table:table-cell table:style-name="ce45" table:formula="of:=[.O28]/[.P28]*100" office:value-type="float" office:value="1.65016501650165" calcext:value-type="float">
            <text:p>1,6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Chef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343" calcext:value-type="float">
            <text:p>1343</text:p>
          </table:table-cell>
          <table:table-cell table:style-name="ce45" table:formula="of:=[.O29]/[.P29]*100" office:value-type="float" office:value="4.39314966492926" calcext:value-type="float">
            <text:p>4,3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Hilaire-de-Bre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7" calcext:value-type="float">
            <text:p>217</text:p>
          </table:table-cell>
          <table:table-cell table:style-name="ce45" table:formula="of:=[.O30]/[.P3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rcel-Bel-Accuei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36" calcext:value-type="float">
            <text:p>536</text:p>
          </table:table-cell>
          <table:table-cell table:style-name="ce45" table:formula="of:=[.O31]/[.P31]*100" office:value-type="float" office:value="0.932835820895522" calcext:value-type="float">
            <text:p>0,9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Romain-de-Jalion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2" office:value-type="float" office:value="35" calcext:value-type="float">
            <text:p>35</text:p>
          </table:table-cell>
          <table:table-cell table:style-name="ce38" office:value-type="float" office:value="32" calcext:value-type="float">
            <text:p>3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235" calcext:value-type="float">
            <text:p>1235</text:p>
          </table:table-cell>
          <table:table-cell table:style-name="ce45" table:formula="of:=[.O32]/[.P32]*100" office:value-type="float" office:value="3.88663967611336" calcext:value-type="float">
            <text:p>3,8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Sorlin-de-Morest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3" calcext:value-type="float">
            <text:p>233</text:p>
          </table:table-cell>
          <table:table-cell table:style-name="ce45" table:formula="of:=[.O33]/[.P3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Victor-de-Morest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22" calcext:value-type="float">
            <text:p>422</text:p>
          </table:table-cell>
          <table:table-cell table:style-name="ce45" table:formula="of:=[.O34]/[.P34]*100" office:value-type="float" office:value="2.3696682464455" calcext:value-type="float">
            <text:p>2,3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lagn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79" calcext:value-type="float">
            <text:p>479</text:p>
          </table:table-cell>
          <table:table-cell table:style-name="ce45" table:formula="of:=[.O35]/[.P35]*100" office:value-type="float" office:value="6.47181628392484" calcext:value-type="float">
            <text:p>6,4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ermé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29" calcext:value-type="float">
            <text:p>629</text:p>
          </table:table-cell>
          <table:table-cell table:style-name="ce45" table:formula="of:=[.O36]/[.P36]*100" office:value-type="float" office:value="3.33863275039746" calcext:value-type="float">
            <text:p>3,3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iccieu-Saint-Julien-et-Cari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1" calcext:value-type="float">
            <text:p>231</text:p>
          </table:table-cell>
          <table:table-cell table:style-name="ce45" table:formula="of:=[.O37]/[.P37]*100" office:value-type="float" office:value="1.73160173160173" calcext:value-type="float">
            <text:p>1,7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oleym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0" calcext:value-type="float">
            <text:p>280</text:p>
          </table:table-cell>
          <table:table-cell table:style-name="ce45" table:formula="of:=[.O38]/[.P38]*100" office:value-type="float" office:value="2.14285714285714" calcext:value-type="float">
            <text:p>2,1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ignieu-Jameyz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2458" calcext:value-type="float">
            <text:p>2458</text:p>
          </table:table-cell>
          <table:table-cell table:style-name="ce45" table:formula="of:=[.O39]/[.P39]*100" office:value-type="float" office:value="3.173311635476" calcext:value-type="float">
            <text:p>3,1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rep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71" calcext:value-type="float">
            <text:p>771</text:p>
          </table:table-cell>
          <table:table-cell table:style-name="ce45" table:formula="of:=[.O40]/[.P40]*100" office:value-type="float" office:value="2.33463035019455" calcext:value-type="float">
            <text:p>2,3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sse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8" calcext:value-type="float">
            <text:p>188</text:p>
          </table:table-cell>
          <table:table-cell table:style-name="ce45" table:formula="of:=[.O41]/[.P4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éné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3" calcext:value-type="float">
            <text:p>263</text:p>
          </table:table-cell>
          <table:table-cell table:style-name="ce45" table:formula="of:=[.O42]/[.P4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ern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8" calcext:value-type="float">
            <text:p>98</text:p>
          </table:table-cell>
          <table:table-cell table:style-name="ce45" table:formula="of:=[.O43]/[.P4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ert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0" calcext:value-type="float">
            <text:p>250</text:p>
          </table:table-cell>
          <table:table-cell table:style-name="ce45" table:formula="of:=[.O44]/[.P44]*100" office:value-type="float" office:value="3.2" calcext:value-type="float">
            <text:p>3,2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eyssil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3" calcext:value-type="float">
            <text:p>123</text:p>
          </table:table-cell>
          <table:table-cell table:style-name="ce45" table:formula="of:=[.O45]/[.P4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ézeronce-Curt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pays couleurs</text:p>
          </table:table-cell>
          <table:table-cell table:style-name="ce27" office:value-type="string" calcext:value-type="string">
            <text:p>2015/20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08" calcext:value-type="float">
            <text:p>808</text:p>
          </table:table-cell>
          <table:table-cell table:style-name="ce45" table:formula="of:=[.O46]/[.P46]*100" office:value-type="float" office:value="8.91089108910891" calcext:value-type="float">
            <text:p>8,9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g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. dauphinoises</text:p>
          </table:table-cell>
          <table:table-cell table:style-name="ce27" office:value-type="string" calcext:value-type="string">
            <text:p>2011/20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69" calcext:value-type="float">
            <text:p>369</text:p>
          </table:table-cell>
          <table:table-cell table:style-name="ce45" table:formula="of:=[.O47]/[.P47]*100" office:value-type="float" office:value="4.3360433604336" calcext:value-type="float">
            <text:p>4,3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emoi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alcon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isle crémieu</text:p>
          </table:table-cell>
          <table:table-cell table:style-name="ce27" office:value-type="string" calcext:value-type="string">
            <text:p>2010/20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65" calcext:value-type="float">
            <text:p>665</text:p>
          </table:table-cell>
          <table:table-cell table:style-name="ce45" table:formula="of:=[.O48]/[.P48]*100" office:value-type="float" office:value="3.90977443609023" calcext:value-type="float">
            <text:p>3,9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pp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24" calcext:value-type="float">
            <text:p>1224</text:p>
          </table:table-cell>
          <table:table-cell table:style-name="ce45" table:formula="of:=[.O49]/[.P49]*100" office:value-type="float" office:value="2.45098039215686" calcext:value-type="float">
            <text:p>2,4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croissa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96" calcext:value-type="float">
            <text:p>596</text:p>
          </table:table-cell>
          <table:table-cell table:style-name="ce45" table:formula="of:=[.O50]/[.P50]*100" office:value-type="float" office:value="1.67785234899329" calcext:value-type="float">
            <text:p>1,6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vena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80" calcext:value-type="float">
            <text:p>380</text:p>
          </table:table-cell>
          <table:table-cell table:style-name="ce45" table:formula="of:=[.O51]/[.P51]*100" office:value-type="float" office:value="2.89473684210526" calcext:value-type="float">
            <text:p>2,8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izonn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3" calcext:value-type="float">
            <text:p>343</text:p>
          </table:table-cell>
          <table:table-cell table:style-name="ce45" table:formula="of:=[.O52]/[.P52]*100" office:value-type="float" office:value="1.74927113702624" calcext:value-type="float">
            <text:p>1,7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urc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2" calcext:value-type="float">
            <text:p>162</text:p>
          </table:table-cell>
          <table:table-cell table:style-name="ce45" table:formula="of:=[.O53]/[.P53]*100" office:value-type="float" office:value="1.23456790123457" calcext:value-type="float">
            <text:p>1,2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bo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788" calcext:value-type="float">
            <text:p>788</text:p>
          </table:table-cell>
          <table:table-cell table:style-name="ce45" table:formula="of:=[.O54]/[.P54]*100" office:value-type="float" office:value="9.64467005076142" calcext:value-type="float">
            <text:p>9,6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lomb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73" calcext:value-type="float">
            <text:p>573</text:p>
          </table:table-cell>
          <table:table-cell table:style-name="ce45" table:formula="of:=[.O55]/[.P55]*100" office:value-type="float" office:value="1.74520069808028" calcext:value-type="float">
            <text:p>1,7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ydoch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8" calcext:value-type="float">
            <text:p>198</text:p>
          </table:table-cell>
          <table:table-cell table:style-name="ce45" table:formula="of:=[.O56]/[.P56]*100" office:value-type="float" office:value="2.02020202020202" calcext:value-type="float">
            <text:p>2,0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Flachèr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9" calcext:value-type="float">
            <text:p>199</text:p>
          </table:table-cell>
          <table:table-cell table:style-name="ce45" table:formula="of:=[.O57]/[.P57]*100" office:value-type="float" office:value="2.01005025125628" calcext:value-type="float">
            <text:p>2,0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Izea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26" calcext:value-type="float">
            <text:p>826</text:p>
          </table:table-cell>
          <table:table-cell table:style-name="ce45" table:formula="of:=[.O58]/[.P58]*100" office:value-type="float" office:value="8.5956416464891" calcext:value-type="float">
            <text:p>8,6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Grand-Lemp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44" calcext:value-type="float">
            <text:p>44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196" calcext:value-type="float">
            <text:p>1196</text:p>
          </table:table-cell>
          <table:table-cell table:style-name="ce45" table:formula="of:=[.O59]/[.P59]*100" office:value-type="float" office:value="11.371237458194" calcext:value-type="float">
            <text:p>11,3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y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50" calcext:value-type="float">
            <text:p>350</text:p>
          </table:table-cell>
          <table:table-cell table:style-name="ce45" table:formula="of:=[.O60]/[.P60]*100" office:value-type="float" office:value="6.85714285714286" calcext:value-type="float">
            <text:p>6,8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enag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7" office:value-type="string" calcext:value-type="string">
            <text:p>atteint</text:p>
          </table:table-cell>
          <table:table-cell table:style-name="ce19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1502" calcext:value-type="float">
            <text:p>1502</text:p>
          </table:table-cell>
          <table:table-cell table:style-name="ce45" table:formula="of:=[.O61]/[.P61]*100" office:value-type="float" office:value="27.0306258322237" calcext:value-type="float">
            <text:p>27,0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Didier-de-Bizonn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Est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est</text:p>
          </table:table-cell>
          <table:table-cell table:style-name="ce27" office:value-type="string" calcext:value-type="string">
            <text:p>2012/20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0" calcext:value-type="float">
            <text:p>110</text:p>
          </table:table-cell>
          <table:table-cell table:style-name="ce45" table:formula="of:=[.O62]/[.P62]*100" office:value-type="float" office:value="14.5454545454545" calcext:value-type="float">
            <text:p>14,5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rt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90" calcext:value-type="float">
            <text:p>690</text:p>
          </table:table-cell>
          <table:table-cell table:style-name="ce45" table:formula="of:=[.O63]/[.P63]*100" office:value-type="float" office:value="3.91304347826087" calcext:value-type="float">
            <text:p>3,9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rz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O64]/[.P64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albi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5" calcext:value-type="float">
            <text:p>165</text:p>
          </table:table-cell>
          <table:table-cell table:style-name="ce45" table:formula="of:=[.O65]/[.P6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for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2" calcext:value-type="float">
            <text:p>232</text:p>
          </table:table-cell>
          <table:table-cell table:style-name="ce45" table:formula="of:=[.O66]/[.P66]*100" office:value-type="float" office:value="2.58620689655172" calcext:value-type="float">
            <text:p>2,5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voir-de-Marc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32" calcext:value-type="float">
            <text:p>432</text:p>
          </table:table-cell>
          <table:table-cell table:style-name="ce45" table:formula="of:=[.O67]/[.P67]*100" office:value-type="float" office:value="5.09259259259259" calcext:value-type="float">
            <text:p>5,0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os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1" calcext:value-type="float">
            <text:p>111</text:p>
          </table:table-cell>
          <table:table-cell table:style-name="ce45" table:formula="of:=[.O68]/[.P6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ress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" calcext:value-type="float">
            <text:p>39</text:p>
          </table:table-cell>
          <table:table-cell table:style-name="ce45" table:formula="of:=[.O69]/[.P6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rezi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27" calcext:value-type="float">
            <text:p>727</text:p>
          </table:table-cell>
          <table:table-cell table:style-name="ce45" table:formula="of:=[.O70]/[.P70]*100" office:value-type="float" office:value="10.1788170563961" calcext:value-type="float">
            <text:p>10,1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ri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style-name="ce45" table:formula="of:=[.O71]/[.P7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mp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35" calcext:value-type="float">
            <text:p>535</text:p>
          </table:table-cell>
          <table:table-cell table:style-name="ce45" table:formula="of:=[.O72]/[.P72]*100" office:value-type="float" office:value="9.34579439252336" calcext:value-type="float">
            <text:p>9,3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te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8" calcext:value-type="float">
            <text:p>178</text:p>
          </table:table-cell>
          <table:table-cell table:style-name="ce45" table:formula="of:=[.O73]/[.P73]*100" office:value-type="float" office:value="3.37078651685393" calcext:value-type="float">
            <text:p>3,3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ton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23" calcext:value-type="float">
            <text:p>823</text:p>
          </table:table-cell>
          <table:table-cell table:style-name="ce45" table:formula="of:=[.O74]/[.P74]*100" office:value-type="float" office:value="6.68286755771567" calcext:value-type="float">
            <text:p>6,6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mmel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21" calcext:value-type="float">
            <text:p>321</text:p>
          </table:table-cell>
          <table:table-cell table:style-name="ce45" table:formula="of:=[.O75]/[.P75]*100" office:value-type="float" office:value="3.11526479750779" calcext:value-type="float">
            <text:p>3,1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u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7" calcext:value-type="float">
            <text:p>257</text:p>
          </table:table-cell>
          <table:table-cell table:style-name="ce45" table:formula="of:=[.O76]/[.P76]*100" office:value-type="float" office:value="2.72373540856031" calcext:value-type="float">
            <text:p>2,7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Faram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1" calcext:value-type="float">
            <text:p>411</text:p>
          </table:table-cell>
          <table:table-cell table:style-name="ce45" table:formula="of:=[.O77]/[.P77]*100" office:value-type="float" office:value="8.75912408759124" calcext:value-type="float">
            <text:p>8,7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Gillon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00" calcext:value-type="float">
            <text:p>400</text:p>
          </table:table-cell>
          <table:table-cell table:style-name="ce45" table:formula="of:=[.O78]/[.P78]*100" office:value-type="float" office:value="10.25" calcext:value-type="float">
            <text:p>10,2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Côte-Saint-André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48" calcext:value-type="float">
            <text:p>48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2077" calcext:value-type="float">
            <text:p>2077</text:p>
          </table:table-cell>
          <table:table-cell table:style-name="ce45" table:formula="of:=[.O79]/[.P79]*100" office:value-type="float" office:value="18.5363505055368" calcext:value-type="float">
            <text:p>18,5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Forteress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4" calcext:value-type="float">
            <text:p>134</text:p>
          </table:table-cell>
          <table:table-cell table:style-name="ce45" table:formula="of:=[.O80]/[.P80]*100" office:value-type="float" office:value="2.23880597014925" calcext:value-type="float">
            <text:p>2,2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Fre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2" calcext:value-type="float">
            <text:p>442</text:p>
          </table:table-cell>
          <table:table-cell table:style-name="ce45" table:formula="of:=[.O81]/[.P81]*100" office:value-type="float" office:value="4.97737556561086" calcext:value-type="float">
            <text:p>4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ntio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45" table:formula="of:=[.O82]/[.P8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ieud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6" calcext:value-type="float">
            <text:p>126</text:p>
          </table:table-cell>
          <table:table-cell table:style-name="ce45" table:formula="of:=[.O83]/[.P83]*100" office:value-type="float" office:value="6.34920634920635" calcext:value-type="float">
            <text:p>6,3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ongechena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3" calcext:value-type="float">
            <text:p>223</text:p>
          </table:table-cell>
          <table:table-cell table:style-name="ce45" table:formula="of:=[.O84]/[.P84]*100" office:value-type="float" office:value="2.69058295964126" calcext:value-type="float">
            <text:p>2,6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rcillo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89" calcext:value-type="float">
            <text:p>389</text:p>
          </table:table-cell>
          <table:table-cell table:style-name="ce45" table:formula="of:=[.O85]/[.P85]*100" office:value-type="float" office:value="5.39845758354756" calcext:value-type="float">
            <text:p>5,4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rcol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45" calcext:value-type="float">
            <text:p>245</text:p>
          </table:table-cell>
          <table:table-cell table:style-name="ce45" table:formula="of:=[.O86]/[.P86]*100" office:value-type="float" office:value="5.30612244897959" calcext:value-type="float">
            <text:p>5,3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rn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style-name="ce45" table:formula="of:=[.O87]/[.P8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eyrieu-les-Etang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56" calcext:value-type="float">
            <text:p>356</text:p>
          </table:table-cell>
          <table:table-cell table:style-name="ce45" table:formula="of:=[.O88]/[.P88]*100" office:value-type="float" office:value="3.65168539325843" calcext:value-type="float">
            <text:p>3,6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eyssie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0" calcext:value-type="float">
            <text:p>240</text:p>
          </table:table-cell>
          <table:table-cell table:style-name="ce45" table:formula="of:=[.O89]/[.P89]*100" office:value-type="float" office:value="2.5" calcext:value-type="float">
            <text:p>2,5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falc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4" calcext:value-type="float">
            <text:p>54</text:p>
          </table:table-cell>
          <table:table-cell table:style-name="ce45" table:formula="of:=[.O90]/[.P90]*100" office:value-type="float" office:value="7.40740740740741" calcext:value-type="float">
            <text:p>7,4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tt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63" calcext:value-type="float">
            <text:p>263</text:p>
          </table:table-cell>
          <table:table-cell table:style-name="ce45" table:formula="of:=[.O91]/[.P9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Nanto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76" calcext:value-type="float">
            <text:p>176</text:p>
          </table:table-cell>
          <table:table-cell table:style-name="ce45" table:formula="of:=[.O92]/[.P92]*100" office:value-type="float" office:value="7.38636363636364" calcext:value-type="float">
            <text:p>7,3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rnac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5" calcext:value-type="float">
            <text:p>155</text:p>
          </table:table-cell>
          <table:table-cell table:style-name="ce45" table:formula="of:=[.O93]/[.P9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aj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3" calcext:value-type="float">
            <text:p>423</text:p>
          </table:table-cell>
          <table:table-cell table:style-name="ce45" table:formula="of:=[.O94]/[.P94]*100" office:value-type="float" office:value="9.69267139479905" calcext:value-type="float">
            <text:p>9,6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eno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9" calcext:value-type="float">
            <text:p>139</text:p>
          </table:table-cell>
          <table:table-cell table:style-name="ce45" table:formula="of:=[.O95]/[.P9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la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7" calcext:value-type="float">
            <text:p>97</text:p>
          </table:table-cell>
          <table:table-cell table:style-name="ce45" table:formula="of:=[.O96]/[.P96]*100" office:value-type="float" office:value="4.12371134020619" calcext:value-type="float">
            <text:p>4,1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y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3" calcext:value-type="float">
            <text:p>153</text:p>
          </table:table-cell>
          <table:table-cell table:style-name="ce45" table:formula="of:=[.O97]/[.P9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yb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10" calcext:value-type="float">
            <text:p>510</text:p>
          </table:table-cell>
          <table:table-cell table:style-name="ce45" table:formula="of:=[.O98]/[.P98]*100" office:value-type="float" office:value="15.8823529411765" calcext:value-type="float">
            <text:p>15,8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gnin-sur-Bi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66" calcext:value-type="float">
            <text:p>366</text:p>
          </table:table-cell>
          <table:table-cell table:style-name="ce45" table:formula="of:=[.O99]/[.P99]*100" office:value-type="float" office:value="4.91803278688525" calcext:value-type="float">
            <text:p>4,9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Clair-sur-Galau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0" calcext:value-type="float">
            <text:p>120</text:p>
          </table:table-cell>
          <table:table-cell table:style-name="ce45" table:formula="of:=[.O100]/[.P10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Etienne-de-Saint-Geoi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float" office:value="60" calcext:value-type="float">
            <text:p>60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280" calcext:value-type="float">
            <text:p>1280</text:p>
          </table:table-cell>
          <table:table-cell table:style-name="ce45" table:formula="of:=[.O101]/[.P101]*100" office:value-type="float" office:value="10.9375" calcext:value-type="float">
            <text:p>10,9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Geoi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7" calcext:value-type="float">
            <text:p>207</text:p>
          </table:table-cell>
          <table:table-cell table:style-name="ce45" table:formula="of:=[.O102]/[.P102]*100" office:value-type="float" office:value="2.89855072463768" calcext:value-type="float">
            <text:p>2,9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Hilaire-de-la-Cô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71" calcext:value-type="float">
            <text:p>571</text:p>
          </table:table-cell>
          <table:table-cell table:style-name="ce45" table:formula="of:=[.O103]/[.P103]*100" office:value-type="float" office:value="3.85288966725044" calcext:value-type="float">
            <text:p>3,8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ean-de-Bour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961" calcext:value-type="float">
            <text:p>1961</text:p>
          </table:table-cell>
          <table:table-cell table:style-name="ce45" table:formula="of:=[.O104]/[.P104]*100" office:value-type="float" office:value="13.4625191228965" calcext:value-type="float">
            <text:p>13,4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ichel-de-Saint-Geoi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5" calcext:value-type="float">
            <text:p>125</text:p>
          </table:table-cell>
          <table:table-cell table:style-name="ce45" table:formula="of:=[.O105]/[.P105]*100" office:value-type="float" office:value="2.4" calcext:value-type="float">
            <text:p>2,4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aul-d'Izea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4" calcext:value-type="float">
            <text:p>124</text:p>
          </table:table-cell>
          <table:table-cell table:style-name="ce45" table:formula="of:=[.O106]/[.P106]*100" office:value-type="float" office:value="2.41935483870968" calcext:value-type="float">
            <text:p>2,4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ierre-de-Bress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23" calcext:value-type="float">
            <text:p>323</text:p>
          </table:table-cell>
          <table:table-cell table:style-name="ce45" table:formula="of:=[.O107]/[.P107]*100" office:value-type="float" office:value="1.23839009287926" calcext:value-type="float">
            <text:p>1,2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Simeon-de-Bress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49" calcext:value-type="float">
            <text:p>49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1221" calcext:value-type="float">
            <text:p>1221</text:p>
          </table:table-cell>
          <table:table-cell table:style-name="ce45" table:formula="of:=[.O108]/[.P108]*100" office:value-type="float" office:value="12.7764127764128" calcext:value-type="float">
            <text:p>12,7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e-Anne-sur-Gervond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1" calcext:value-type="float">
            <text:p>241</text:p>
          </table:table-cell>
          <table:table-cell table:style-name="ce45" table:formula="of:=[.O109]/[.P109]*100" office:value-type="float" office:value="4.9792531120332" calcext:value-type="float">
            <text:p>4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rd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87" calcext:value-type="float">
            <text:p>387</text:p>
          </table:table-cell>
          <table:table-cell table:style-name="ce45" table:formula="of:=[.O110]/[.P110]*100" office:value-type="float" office:value="6.97674418604651" calcext:value-type="float">
            <text:p>6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vas-Mep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314" calcext:value-type="float">
            <text:p>314</text:p>
          </table:table-cell>
          <table:table-cell table:style-name="ce45" table:formula="of:=[.O111]/[.P111]*100" office:value-type="float" office:value="2.86624203821656" calcext:value-type="float">
            <text:p>2,8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emo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bièvre liers</text:p>
          </table:table-cell>
          <table:table-cell table:style-name="ce27" office:value-type="string" calcext:value-type="string">
            <text:p>2012/20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0" calcext:value-type="float">
            <text:p>140</text:p>
          </table:table-cell>
          <table:table-cell table:style-name="ce45" table:formula="of:=[.O112]/[.P11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ill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22" calcext:value-type="float">
            <text:p>722</text:p>
          </table:table-cell>
          <table:table-cell table:style-name="ce45" table:formula="of:=[.O113]/[.P113]*100" office:value-type="float" office:value="4.98614958448754" calcext:value-type="float">
            <text:p>4,9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hodu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98" calcext:value-type="float">
            <text:p>298</text:p>
          </table:table-cell>
          <table:table-cell table:style-name="ce45" table:formula="of:=[.O114]/[.P114]*100" office:value-type="float" office:value="2.3489932885906" calcext:value-type="float">
            <text:p>2,3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ramo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1" calcext:value-type="float">
            <text:p>231</text:p>
          </table:table-cell>
          <table:table-cell table:style-name="ce45" table:formula="of:=[.O115]/[.P11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eneuve-de-Marc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jeannaise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48" calcext:value-type="float">
            <text:p>448</text:p>
          </table:table-cell>
          <table:table-cell table:style-name="ce45" table:formula="of:=[.O116]/[.P116]*100" office:value-type="float" office:value="3.79464285714286" calcext:value-type="float">
            <text:p>3,7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rivil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Bièvre Isè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3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ièvre isère</text:p>
          </table:table-cell>
          <table:table-cell table:style-name="ce27" office:value-type="string" calcext:value-type="string">
            <text:p>2014/202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674" calcext:value-type="float">
            <text:p>674</text:p>
          </table:table-cell>
          <table:table-cell table:style-name="ce45" table:formula="of:=[.O117]/[.P117]*100" office:value-type="float" office:value="10.2373887240356" calcext:value-type="float">
            <text:p>10,2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ntre-Deux-Guie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16" calcext:value-type="float">
            <text:p>716</text:p>
          </table:table-cell>
          <table:table-cell table:style-name="ce45" table:formula="of:=[.O118]/[.P118]*100" office:value-type="float" office:value="8.37988826815642" calcext:value-type="float">
            <text:p>8,3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iribel-les-Echel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89" calcext:value-type="float">
            <text:p>689</text:p>
          </table:table-cell>
          <table:table-cell table:style-name="ce45" table:formula="of:=[.O119]/[.P119]*100" office:value-type="float" office:value="5.07982583454282" calcext:value-type="float">
            <text:p>5,0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Christophe-sur-Guie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41" calcext:value-type="float">
            <text:p>341</text:p>
          </table:table-cell>
          <table:table-cell table:style-name="ce45" table:formula="of:=[.O120]/[.P120]*100" office:value-type="float" office:value="3.51906158357771" calcext:value-type="float">
            <text:p>3,5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oseph-de-Riviè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57" calcext:value-type="float">
            <text:p>457</text:p>
          </table:table-cell>
          <table:table-cell table:style-name="ce45" table:formula="of:=[.O121]/[.P121]*100" office:value-type="float" office:value="2.40700218818381" calcext:value-type="float">
            <text:p>2,4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Laurent-du-P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851" calcext:value-type="float">
            <text:p>1851</text:p>
          </table:table-cell>
          <table:table-cell table:style-name="ce45" table:formula="of:=[.O122]/[.P122]*100" office:value-type="float" office:value="16.4775796866559" calcext:value-type="float">
            <text:p>16,4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ierre-d'Entre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3" calcext:value-type="float">
            <text:p>253</text:p>
          </table:table-cell>
          <table:table-cell table:style-name="ce45" table:formula="of:=[.O123]/[.P123]*100" office:value-type="float" office:value="3.55731225296443" calcext:value-type="float">
            <text:p>3,5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ierre-de-Chartreus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œur de Chartreus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31" calcext:value-type="float">
            <text:p>431</text:p>
          </table:table-cell>
          <table:table-cell table:style-name="ce45" table:formula="of:=[.O124]/[.P124]*100" office:value-type="float" office:value="7.88863109048724" calcext:value-type="float">
            <text:p>7,8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onnefamil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6" calcext:value-type="float">
            <text:p>396</text:p>
          </table:table-cell>
          <table:table-cell table:style-name="ce45" table:formula="of:=[.O125]/[.P12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ranton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01" calcext:value-type="float">
            <text:p>701</text:p>
          </table:table-cell>
          <table:table-cell table:style-name="ce45" table:formula="of:=[.O126]/[.P126]*100" office:value-type="float" office:value="2.28245363766049" calcext:value-type="float">
            <text:p>2,2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Diémo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95" calcext:value-type="float">
            <text:p>995</text:p>
          </table:table-cell>
          <table:table-cell table:style-name="ce45" table:formula="of:=[.O127]/[.P127]*100" office:value-type="float" office:value="3.31658291457286" calcext:value-type="float">
            <text:p>3,3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Gre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57" calcext:value-type="float">
            <text:p>557</text:p>
          </table:table-cell>
          <table:table-cell table:style-name="ce45" table:formula="of:=[.O128]/[.P128]*100" office:value-type="float" office:value="1.79533213644524" calcext:value-type="float">
            <text:p>1,8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Heyr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e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5" calcext:value-type="float">
            <text:p>55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1838" calcext:value-type="float">
            <text:p>1838</text:p>
          </table:table-cell>
          <table:table-cell table:style-name="ce45" table:formula="of:=[.O129]/[.P129]*100" office:value-type="float" office:value="15.5059847660501" calcext:value-type="float">
            <text:p>15,5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ytier-Saint-Obl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98" calcext:value-type="float">
            <text:p>598</text:p>
          </table:table-cell>
          <table:table-cell table:style-name="ce45" table:formula="of:=[.O130]/[.P130]*100" office:value-type="float" office:value="0.334448160535117" calcext:value-type="float">
            <text:p>0,3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ch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18" calcext:value-type="float">
            <text:p>718</text:p>
          </table:table-cell>
          <table:table-cell table:style-name="ce45" table:formula="of:=[.O131]/[.P131]*100" office:value-type="float" office:value="1.67130919220056" calcext:value-type="float">
            <text:p>1,6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Georges-d'Espéranch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352" calcext:value-type="float">
            <text:p>1352</text:p>
          </table:table-cell>
          <table:table-cell table:style-name="ce45" table:formula="of:=[.O132]/[.P132]*100" office:value-type="float" office:value="7.39644970414201" calcext:value-type="float">
            <text:p>7,4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ust-Chaleyss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935" calcext:value-type="float">
            <text:p>935</text:p>
          </table:table-cell>
          <table:table-cell table:style-name="ce45" table:formula="of:=[.O133]/[.P133]*100" office:value-type="float" office:value="7.16577540106952" calcext:value-type="float">
            <text:p>7,1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lenc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Collines du Nord Dauphiné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nd</text:p>
          </table:table-cell>
          <table:table-cell table:style-name="ce27" office:value-type="string" calcext:value-type="string">
            <text:p>2008/2014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981" calcext:value-type="float">
            <text:p>981</text:p>
          </table:table-cell>
          <table:table-cell table:style-name="ce45" table:formula="of:=[.O134]/[.P134]*100" office:value-type="float" office:value="3.6697247706422" calcext:value-type="float">
            <text:p>3,6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llev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775" calcext:value-type="float">
            <text:p>1775</text:p>
          </table:table-cell>
          <table:table-cell table:style-name="ce45" table:formula="of:=[.O135]/[.P135]*100" office:value-type="float" office:value="10.1408450704225" calcext:value-type="float">
            <text:p>10,1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arra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14" calcext:value-type="float">
            <text:p>714</text:p>
          </table:table-cell>
          <table:table-cell table:style-name="ce45" table:formula="of:=[.O136]/[.P136]*100" office:value-type="float" office:value="2.10084033613445" calcext:value-type="float">
            <text:p>2,1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rn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204" calcext:value-type="float">
            <text:p>1204</text:p>
          </table:table-cell>
          <table:table-cell table:style-name="ce45" table:formula="of:=[.O137]/[.P137]*100" office:value-type="float" office:value="6.22923588039867" calcext:value-type="float">
            <text:p>6,2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ivie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2" calcext:value-type="float">
            <text:p>12</text:p>
          </table:table-cell>
          <table:table-cell table:style-name="ce39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58" calcext:value-type="float">
            <text:p>958</text:p>
          </table:table-cell>
          <table:table-cell table:style-name="ce45" table:formula="of:=[.O138]/[.P138]*100" office:value-type="float" office:value="1.98329853862213" calcext:value-type="float">
            <text:p>1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mp-Près-Frog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94" calcext:value-type="float">
            <text:p>494</text:p>
          </table:table-cell>
          <table:table-cell table:style-name="ce45" table:formula="of:=[.O139]/[.P139]*100" office:value-type="float" office:value="10.1214574898785" calcext:value-type="float">
            <text:p>10,1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mrouss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38" calcext:value-type="float">
            <text:p>238</text:p>
          </table:table-cell>
          <table:table-cell table:style-name="ce45" table:formula="of:=[.O140]/[.P140]*100" office:value-type="float" office:value="31.9327731092437" calcext:value-type="float">
            <text:p>31,9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pareilla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174" calcext:value-type="float">
            <text:p>1174</text:p>
          </table:table-cell>
          <table:table-cell table:style-name="ce45" table:formula="of:=[.O141]/[.P141]*100" office:value-type="float" office:value="8.603066439523" calcext:value-type="float">
            <text:p>8,6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rêts en Belledon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270" calcext:value-type="float">
            <text:p>1270</text:p>
          </table:table-cell>
          <table:table-cell table:style-name="ce45" table:formula="of:=[.O142]/[.P142]*100" office:value-type="float" office:value="11.5748031496063" calcext:value-type="float">
            <text:p>11,5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rol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72" calcext:value-type="float">
            <text:p>72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3262" calcext:value-type="float">
            <text:p>3262</text:p>
          </table:table-cell>
          <table:table-cell table:style-name="ce45" table:formula="of:=[.O143]/[.P143]*100" office:value-type="float" office:value="22.2256284488044" calcext:value-type="float">
            <text:p>22,2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Frog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343" calcext:value-type="float">
            <text:p>1343</text:p>
          </table:table-cell>
          <table:table-cell table:style-name="ce45" table:formula="of:=[.O144]/[.P144]*100" office:value-type="float" office:value="19.4341027550261" calcext:value-type="float">
            <text:p>19,4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Gonce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922" calcext:value-type="float">
            <text:p>922</text:p>
          </table:table-cell>
          <table:table-cell table:style-name="ce45" table:formula="of:=[.O145]/[.P145]*100" office:value-type="float" office:value="13.4490238611714" calcext:value-type="float">
            <text:p>13,4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Hurtièr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2" calcext:value-type="float">
            <text:p>72</text:p>
          </table:table-cell>
          <table:table-cell table:style-name="ce45" table:formula="of:=[.O146]/[.P14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Buissiè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5" calcext:value-type="float">
            <text:p>265</text:p>
          </table:table-cell>
          <table:table-cell table:style-name="ce45" table:formula="of:=[.O147]/[.P147]*100" office:value-type="float" office:value="1.88679245283019" calcext:value-type="float">
            <text:p>1,8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Chapelle-du-B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3" calcext:value-type="float">
            <text:p>213</text:p>
          </table:table-cell>
          <table:table-cell table:style-name="ce45" table:formula="of:=[.O148]/[.P148]*100" office:value-type="float" office:value="3.28638497652582" calcext:value-type="float">
            <text:p>3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Combe-de-Lance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6" calcext:value-type="float">
            <text:p>276</text:p>
          </table:table-cell>
          <table:table-cell table:style-name="ce45" table:formula="of:=[.O149]/[.P149]*100" office:value-type="float" office:value="0.72463768115942" calcext:value-type="float">
            <text:p>0,7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Ferriè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4" calcext:value-type="float">
            <text:p>104</text:p>
          </table:table-cell>
          <table:table-cell table:style-name="ce45" table:formula="of:=[.O150]/[.P150]*100" office:value-type="float" office:value="4.80769230769231" calcext:value-type="float">
            <text:p>4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Flachè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4" calcext:value-type="float">
            <text:p>174</text:p>
          </table:table-cell>
          <table:table-cell table:style-name="ce45" table:formula="of:=[.O151]/[.P15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Pier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8" calcext:value-type="float">
            <text:p>198</text:p>
          </table:table-cell>
          <table:table-cell table:style-name="ce45" table:formula="of:=[.O152]/[.P152]*100" office:value-type="float" office:value="7.07070707070707" calcext:value-type="float">
            <text:p>7,0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Terrass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986" calcext:value-type="float">
            <text:p>986</text:p>
          </table:table-cell>
          <table:table-cell table:style-name="ce45" table:formula="of:=[.O153]/[.P153]*100" office:value-type="float" office:value="11.4604462474645" calcext:value-type="float">
            <text:p>11,4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va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75" calcext:value-type="float">
            <text:p>375</text:p>
          </table:table-cell>
          <table:table-cell table:style-name="ce45" table:formula="of:=[.O154]/[.P154]*100" office:value-type="float" office:value="3.46666666666667" calcext:value-type="float">
            <text:p>3,4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Cheyl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993" calcext:value-type="float">
            <text:p>993</text:p>
          </table:table-cell>
          <table:table-cell table:style-name="ce45" table:formula="of:=[.O155]/[.P155]*100" office:value-type="float" office:value="19.436052366566" calcext:value-type="float">
            <text:p>19,4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Moutar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1" calcext:value-type="float">
            <text:p>101</text:p>
          </table:table-cell>
          <table:table-cell table:style-name="ce45" table:formula="of:=[.O156]/[.P15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Touv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228" calcext:value-type="float">
            <text:p>1228</text:p>
          </table:table-cell>
          <table:table-cell table:style-name="ce45" table:formula="of:=[.O157]/[.P157]*100" office:value-type="float" office:value="7.57328990228013" calcext:value-type="float">
            <text:p>7,5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Versou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2" calcext:value-type="float">
            <text:p>62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847" calcext:value-type="float">
            <text:p>1847</text:p>
          </table:table-cell>
          <table:table-cell table:style-name="ce45" table:formula="of:=[.O158]/[.P158]*100" office:value-type="float" office:value="14.9972929074174" calcext:value-type="float">
            <text:p>15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Adret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02" calcext:value-type="float">
            <text:p>402</text:p>
          </table:table-cell>
          <table:table-cell table:style-name="ce45" table:formula="of:=[.O159]/[.P159]*100" office:value-type="float" office:value="9.95024875621891" calcext:value-type="float">
            <text:p>9,9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umb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75" calcext:value-type="float">
            <text:p>775</text:p>
          </table:table-cell>
          <table:table-cell table:style-name="ce45" table:formula="of:=[.O160]/[.P160]*100" office:value-type="float" office:value="4.51612903225806" calcext:value-type="float">
            <text:p>4,5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bonnot-Saint-Mart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1" office:value-type="float" office:value="108" calcext:value-type="float">
            <text:p>108</text:p>
          </table:table-cell>
          <table:table-cell table:style-name="ce33" office:value-type="float" office:value="89" calcext:value-type="float">
            <text:p>89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002" calcext:value-type="float">
            <text:p>2002</text:p>
          </table:table-cell>
          <table:table-cell table:style-name="ce45" table:formula="of:=[.O161]/[.P161]*100" office:value-type="float" office:value="10.1898101898102" calcext:value-type="float">
            <text:p>10,1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inso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1" calcext:value-type="float">
            <text:p>91</text:p>
          </table:table-cell>
          <table:table-cell table:style-name="ce45" table:formula="of:=[.O162]/[.P162]*100" office:value-type="float" office:value="4.3956043956044" calcext:value-type="float">
            <text:p>4,4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ntcharra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1" office:value-type="float" office:value="54" calcext:value-type="float">
            <text:p>54</text:p>
          </table:table-cell>
          <table:table-cell table:style-name="ce33" office:value-type="float" office:value="56" calcext:value-type="float">
            <text:p>56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3068" calcext:value-type="float">
            <text:p>3068</text:p>
          </table:table-cell>
          <table:table-cell table:style-name="ce45" table:formula="of:=[.O163]/[.P163]*100" office:value-type="float" office:value="18.4810951760104" calcext:value-type="float">
            <text:p>18,4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ev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20" calcext:value-type="float">
            <text:p>520</text:p>
          </table:table-cell>
          <table:table-cell table:style-name="ce45" table:formula="of:=[.O164]/[.P164]*100" office:value-type="float" office:value="2.69230769230769" calcext:value-type="float">
            <text:p>2,6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Bernard-du-Touv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2" calcext:value-type="float">
            <text:p>232</text:p>
          </table:table-cell>
          <table:table-cell table:style-name="ce45" table:formula="of:=[.O165]/[.P16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Hilai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545" calcext:value-type="float">
            <text:p>545</text:p>
          </table:table-cell>
          <table:table-cell table:style-name="ce45" table:formula="of:=[.O166]/[.P166]*100" office:value-type="float" office:value="36.1467889908257" calcext:value-type="float">
            <text:p>36,1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Ism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1" office:value-type="float" office:value="96" calcext:value-type="float">
            <text:p>96</text:p>
          </table:table-cell>
          <table:table-cell table:style-name="ce33" office:value-type="float" office:value="95" calcext:value-type="float">
            <text:p>9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739" calcext:value-type="float">
            <text:p>2739</text:p>
          </table:table-cell>
          <table:table-cell table:style-name="ce45" table:formula="of:=[.O167]/[.P167]*100" office:value-type="float" office:value="9.71157356699525" calcext:value-type="float">
            <text:p>9,7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ean-le-V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2" calcext:value-type="float">
            <text:p>102</text:p>
          </table:table-cell>
          <table:table-cell table:style-name="ce45" table:formula="of:=[.O168]/[.P16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rtin-d'Uriag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09" calcext:value-type="float">
            <text:p>2109</text:p>
          </table:table-cell>
          <table:table-cell table:style-name="ce45" table:formula="of:=[.O169]/[.P169]*100" office:value-type="float" office:value="1.28022759601707" calcext:value-type="float">
            <text:p>1,2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xim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8" calcext:value-type="float">
            <text:p>268</text:p>
          </table:table-cell>
          <table:table-cell table:style-name="ce45" table:formula="of:=[.O170]/[.P170]*100" office:value-type="float" office:value="1.49253731343284" calcext:value-type="float">
            <text:p>1,4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ury-Monteymon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7" calcext:value-type="float">
            <text:p>127</text:p>
          </table:table-cell>
          <table:table-cell table:style-name="ce45" table:formula="of:=[.O171]/[.P17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Nazaire-les-Eym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56" calcext:value-type="float">
            <text:p>1156</text:p>
          </table:table-cell>
          <table:table-cell table:style-name="ce45" table:formula="of:=[.O172]/[.P172]*100" office:value-type="float" office:value="2.16262975778547" calcext:value-type="float">
            <text:p>2,1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ancrass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3" calcext:value-type="float">
            <text:p>163</text:p>
          </table:table-cell>
          <table:table-cell table:style-name="ce45" table:formula="of:=[.O173]/[.P173]*100" office:value-type="float" office:value="6.74846625766871" calcext:value-type="float">
            <text:p>6,7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Vincent-de-Mercuz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42" calcext:value-type="float">
            <text:p>542</text:p>
          </table:table-cell>
          <table:table-cell table:style-name="ce45" table:formula="of:=[.O174]/[.P174]*100" office:value-type="float" office:value="0.738007380073801" calcext:value-type="float">
            <text:p>0,7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e-Agnè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8" calcext:value-type="float">
            <text:p>218</text:p>
          </table:table-cell>
          <table:table-cell table:style-name="ce45" table:formula="of:=[.O175]/[.P17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e-Marie-d'Alloi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5" calcext:value-type="float">
            <text:p>185</text:p>
          </table:table-cell>
          <table:table-cell table:style-name="ce45" table:formula="of:=[.O176]/[.P176]*100" office:value-type="float" office:value="8.64864864864865" calcext:value-type="float">
            <text:p>8,6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e-Marie-du-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4" calcext:value-type="float">
            <text:p>94</text:p>
          </table:table-cell>
          <table:table-cell table:style-name="ce45" table:formula="of:=[.O177]/[.P17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enc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65" calcext:value-type="float">
            <text:p>765</text:p>
          </table:table-cell>
          <table:table-cell table:style-name="ce45" table:formula="of:=[.O178]/[.P178]*100" office:value-type="float" office:value="12.9411764705882" calcext:value-type="float">
            <text:p>12,9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hey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91" calcext:value-type="float">
            <text:p>791</text:p>
          </table:table-cell>
          <table:table-cell table:style-name="ce45" table:formula="of:=[.O179]/[.P179]*100" office:value-type="float" office:value="4.04551201011378" calcext:value-type="float">
            <text:p>4,0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ard-Bonno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Grésivaudan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cpg</text:p>
          </table:table-cell>
          <table:table-cell table:style-name="ce27" office:value-type="string" calcext:value-type="string">
            <text:p>2013/201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3098" calcext:value-type="float">
            <text:p>3098</text:p>
          </table:table-cell>
          <table:table-cell table:style-name="ce45" table:formula="of:=[.O180]/[.P180]*100" office:value-type="float" office:value="19.3673337637185" calcext:value-type="float">
            <text:p>19,3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nth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Lyon Saint Exupéry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88" calcext:value-type="float">
            <text:p>388</text:p>
          </table:table-cell>
          <table:table-cell table:style-name="ce45" table:formula="of:=[.O181]/[.P181]*100" office:value-type="float" office:value="2.06185567010309" calcext:value-type="float">
            <text:p>2,0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rvieu-Chavagn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Lyon Saint Exupéry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3176" calcext:value-type="float">
            <text:p>3176</text:p>
          </table:table-cell>
          <table:table-cell table:style-name="ce45" table:formula="of:=[.O182]/[.P182]*100" office:value-type="float" office:value="23.4571788413098" calcext:value-type="float">
            <text:p>23,4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vano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Lyon Saint Exupéry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 office:value-type="string" calcext:value-type="string">
            <text:p>x</text:p>
          </table:table-cell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1659" calcext:value-type="float">
            <text:p>1659</text:p>
          </table:table-cell>
          <table:table-cell table:style-name="ce45" table:formula="of:=[.O183]/[.P183]*100" office:value-type="float" office:value="21.1573236889693" calcext:value-type="float">
            <text:p>21,1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Janneyri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Lyon Saint Exupéry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commune rural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30" calcext:value-type="float">
            <text:p>630</text:p>
          </table:table-cell>
          <table:table-cell table:style-name="ce45" table:formula="of:=[.O184]/[.P184]*100" office:value-type="float" office:value="2.53968253968254" calcext:value-type="float">
            <text:p>2,5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nt-de-Cheru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Lyon Saint Exupéry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2168" calcext:value-type="float">
            <text:p>2168</text:p>
          </table:table-cell>
          <table:table-cell table:style-name="ce45" table:formula="of:=[.O185]/[.P185]*100" office:value-type="float" office:value="8.76383763837639" calcext:value-type="float">
            <text:p>8,7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ette-d'Anth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Lyon Saint Exupéry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BRD</text:p>
          </table:table-cell>
          <table:table-cell table:style-name="ce12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711" calcext:value-type="float">
            <text:p>1711</text:p>
          </table:table-cell>
          <table:table-cell table:style-name="ce45" table:formula="of:=[.O186]/[.P186]*100" office:value-type="float" office:value="3.38983050847458" calcext:value-type="float">
            <text:p>3,3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utrans-Meaudre en Verco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ssif du Vercor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ercors</text:p>
          </table:table-cell>
          <table:table-cell table:style-name="ce16" office:value-type="string" calcext:value-type="string">
            <text:p>2009/2019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306" calcext:value-type="float">
            <text:p>1306</text:p>
          </table:table-cell>
          <table:table-cell table:style-name="ce45" table:formula="of:=[.O187]/[.P187]*100" office:value-type="float" office:value="6.81470137825421" calcext:value-type="float">
            <text:p>6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rrencon-en-Verco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ssif du Vercor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ercors</text:p>
          </table:table-cell>
          <table:table-cell table:style-name="ce16" office:value-type="string" calcext:value-type="string">
            <text:p>2009/2019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9" calcext:value-type="float">
            <text:p>159</text:p>
          </table:table-cell>
          <table:table-cell table:style-name="ce45" table:formula="of:=[.O188]/[.P18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ngi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ssif du Vercor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ercors</text:p>
          </table:table-cell>
          <table:table-cell table:style-name="ce16" office:value-type="string" calcext:value-type="string">
            <text:p>2009/2019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3" calcext:value-type="float">
            <text:p>183</text:p>
          </table:table-cell>
          <table:table-cell table:style-name="ce45" table:formula="of:=[.O189]/[.P189]*100" office:value-type="float" office:value="7.10382513661202" calcext:value-type="float">
            <text:p>7,1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ns-en-Verco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ssif du Vercor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ercors</text:p>
          </table:table-cell>
          <table:table-cell table:style-name="ce16" office:value-type="string" calcext:value-type="string">
            <text:p>2009/2019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100" calcext:value-type="float">
            <text:p>1100</text:p>
          </table:table-cell>
          <table:table-cell table:style-name="ce45" table:formula="of:=[.O190]/[.P190]*100" office:value-type="float" office:value="2.81818181818182" calcext:value-type="float">
            <text:p>2,8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Nizier-du-Mouchero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ssif du Vercor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ercors</text:p>
          </table:table-cell>
          <table:table-cell table:style-name="ce16" office:value-type="string" calcext:value-type="string">
            <text:p>2009/2019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29" calcext:value-type="float">
            <text:p>429</text:p>
          </table:table-cell>
          <table:table-cell table:style-name="ce45" table:formula="of:=[.O191]/[.P191]*100" office:value-type="float" office:value="2.56410256410256" calcext:value-type="float">
            <text:p>2,5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ard-de-L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ssif du Vercor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ercors</text:p>
          </table:table-cell>
          <table:table-cell table:style-name="ce16" office:value-type="string" calcext:value-type="string">
            <text:p>2009/2019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907" calcext:value-type="float">
            <text:p>1907</text:p>
          </table:table-cell>
          <table:table-cell table:style-name="ce45" table:formula="of:=[.O192]/[.P192]*100" office:value-type="float" office:value="11.4315679077084" calcext:value-type="float">
            <text:p>11,4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mb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45" table:formula="of:=[.O193]/[.P19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f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45" table:formula="of:=[.O194]/[.P194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ntelouv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style-name="ce45" table:formula="of:=[.O195]/[.P19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olong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2" calcext:value-type="float">
            <text:p>122</text:p>
          </table:table-cell>
          <table:table-cell table:style-name="ce45" table:formula="of:=[.O196]/[.P19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gn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45" table:formula="of:=[.O197]/[.P19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rp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4" calcext:value-type="float">
            <text:p>214</text:p>
          </table:table-cell>
          <table:table-cell table:style-name="ce45" table:formula="of:=[.O198]/[.P198]*100" office:value-type="float" office:value="15.4205607476636" calcext:value-type="float">
            <text:p>15,4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ntraigu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45" table:formula="of:=[.O199]/[.P199]*100" office:value-type="float" office:value="1.6260162601626" calcext:value-type="float">
            <text:p>1,6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Mor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8" calcext:value-type="float">
            <text:p>78</text:p>
          </table:table-cell>
          <table:table-cell table:style-name="ce45" table:formula="of:=[.O200]/[.P20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Motte-d'Aveill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802" calcext:value-type="float">
            <text:p>802</text:p>
          </table:table-cell>
          <table:table-cell table:style-name="ce45" table:formula="of:=[.O201]/[.P201]*100" office:value-type="float" office:value="14.3391521197007" calcext:value-type="float">
            <text:p>14,3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Motte-Saint-Mart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1" calcext:value-type="float">
            <text:p>181</text:p>
          </table:table-cell>
          <table:table-cell table:style-name="ce45" table:formula="of:=[.O202]/[.P20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Mu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2416" calcext:value-type="float">
            <text:p>2416</text:p>
          </table:table-cell>
          <table:table-cell table:style-name="ce45" table:formula="of:=[.O203]/[.P203]*100" office:value-type="float" office:value="33.4437086092715" calcext:value-type="float">
            <text:p>33,4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Salette-Fallava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45" table:formula="of:=[.O204]/[.P204]*100" office:value-type="float" office:value="11.1111111111111" calcext:value-type="float">
            <text:p>11,1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Salle-en-Beau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2" calcext:value-type="float">
            <text:p>152</text:p>
          </table:table-cell>
          <table:table-cell table:style-name="ce45" table:formula="of:=[.O205]/[.P205]*100" office:value-type="float" office:value="6.57894736842105" calcext:value-type="float">
            <text:p>6,5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Vale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style-name="ce45" table:formula="of:=[.O206]/[.P20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ffre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4" calcext:value-type="float">
            <text:p>174</text:p>
          </table:table-cell>
          <table:table-cell table:style-name="ce45" table:formula="of:=[.O207]/[.P20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valde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" calcext:value-type="float">
            <text:p>84</text:p>
          </table:table-cell>
          <table:table-cell table:style-name="ce45" table:formula="of:=[.O208]/[.P20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Pér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1" calcext:value-type="float">
            <text:p>71</text:p>
          </table:table-cell>
          <table:table-cell table:style-name="ce45" table:formula="of:=[.O209]/[.P20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Côtes-de-Corp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45" table:formula="of:=[.O210]/[.P21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rc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38" calcext:value-type="float">
            <text:p>38</text:p>
          </table:table-cell>
          <table:table-cell table:style-name="ce45" table:formula="of:=[.O211]/[.P211]*100" office:value-type="float" office:value="5.26315789473684" calcext:value-type="float">
            <text:p>5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yres-Sav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style-name="ce45" table:formula="of:=[.O212]/[.P21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estier-d'Amb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45" table:formula="of:=[.O213]/[.P21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eyn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3" calcext:value-type="float">
            <text:p>193</text:p>
          </table:table-cell>
          <table:table-cell table:style-name="ce45" table:formula="of:=[.O214]/[.P214]*100" office:value-type="float" office:value="6.21761658031088" calcext:value-type="float">
            <text:p>6,2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Nantes-en-Rat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4" calcext:value-type="float">
            <text:p>194</text:p>
          </table:table-cell>
          <table:table-cell table:style-name="ce45" table:formula="of:=[.O215]/[.P21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Notre-Dame-de-Vaul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5" calcext:value-type="float">
            <text:p>225</text:p>
          </table:table-cell>
          <table:table-cell table:style-name="ce45" table:formula="of:=[.O216]/[.P216]*100" office:value-type="float" office:value="5.33333333333333" calcext:value-type="float">
            <text:p>5,3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ris-en-Ratt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58" calcext:value-type="float">
            <text:p>58</text:p>
          </table:table-cell>
          <table:table-cell table:style-name="ce45" table:formula="of:=[.O217]/[.P21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ellafo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71" calcext:value-type="float">
            <text:p>71</text:p>
          </table:table-cell>
          <table:table-cell table:style-name="ce45" table:formula="of:=[.O218]/[.P218]*100" office:value-type="float" office:value="4.22535211267606" calcext:value-type="float">
            <text:p>4,2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ierre-Chât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36" calcext:value-type="float">
            <text:p>636</text:p>
          </table:table-cell>
          <table:table-cell table:style-name="ce45" table:formula="of:=[.O219]/[.P219]*100" office:value-type="float" office:value="11.7924528301887" calcext:value-type="float">
            <text:p>11,7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nsonn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5" calcext:value-type="float">
            <text:p>125</text:p>
          </table:table-cell>
          <table:table-cell table:style-name="ce45" table:formula="of:=[.O220]/[.P22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runièr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1" calcext:value-type="float">
            <text:p>161</text:p>
          </table:table-cell>
          <table:table-cell table:style-name="ce45" table:formula="of:=[.O221]/[.P221]*100" office:value-type="float" office:value="13.6645962732919" calcext:value-type="float">
            <text:p>13,6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Quet-en-Beau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style-name="ce45" table:formula="of:=[.O222]/[.P22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re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45" table:formula="of:=[.O223]/[.P22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Honoré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03" calcext:value-type="float">
            <text:p>303</text:p>
          </table:table-cell>
          <table:table-cell table:style-name="ce45" table:formula="of:=[.O224]/[.P224]*100" office:value-type="float" office:value="20.4620462046205" calcext:value-type="float">
            <text:p>20,4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ean-de-Vaul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0" calcext:value-type="float">
            <text:p>210</text:p>
          </table:table-cell>
          <table:table-cell table:style-name="ce45" table:formula="of:=[.O225]/[.P225]*100" office:value-type="float" office:value="3.33333333333333" calcext:value-type="float">
            <text:p>3,3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Laurent-en-Beau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82" calcext:value-type="float">
            <text:p>182</text:p>
          </table:table-cell>
          <table:table-cell table:style-name="ce45" table:formula="of:=[.O226]/[.P226]*100" office:value-type="float" office:value="5.49450549450549" calcext:value-type="float">
            <text:p>5,4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ichel-en-Beau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45" table:formula="of:=[.O227]/[.P22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ierre-de-Méarot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45" table:formula="of:=[.O228]/[.P22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Théoffre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2" calcext:value-type="float">
            <text:p>182</text:p>
          </table:table-cell>
          <table:table-cell table:style-name="ce45" table:formula="of:=[.O229]/[.P22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e-Luc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45" table:formula="of:=[.O230]/[.P23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iévo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58" calcext:value-type="float">
            <text:p>58</text:p>
          </table:table-cell>
          <table:table-cell table:style-name="ce45" table:formula="of:=[.O231]/[.P231]*100" office:value-type="float" office:value="3.44827586206897" calcext:value-type="float">
            <text:p>3,4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ousvil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style-name="ce45" table:formula="of:=[.O232]/[.P23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usvil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578" calcext:value-type="float">
            <text:p>578</text:p>
          </table:table-cell>
          <table:table-cell table:style-name="ce45" table:formula="of:=[.O233]/[.P233]*100" office:value-type="float" office:value="40.8304498269896" calcext:value-type="float">
            <text:p>40,8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lbonna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0" calcext:value-type="float">
            <text:p>240</text:p>
          </table:table-cell>
          <table:table-cell table:style-name="ce45" table:formula="of:=[.O234]/[.P234]*100" office:value-type="float" office:value="11.6666666666667" calcext:value-type="float">
            <text:p>11,6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ljouffre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45" table:formula="of:=[.O235]/[.P23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ard-Saint-Christoph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Matheysin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6" calcext:value-type="float">
            <text:p>156</text:p>
          </table:table-cell>
          <table:table-cell table:style-name="ce45" table:formula="of:=[.O236]/[.P23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llemon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66" calcext:value-type="float">
            <text:p>466</text:p>
          </table:table-cell>
          <table:table-cell table:style-name="ce45" table:formula="of:=[.O237]/[.P237]*100" office:value-type="float" office:value="9.87124463519313" calcext:value-type="float">
            <text:p>9,8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ur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45" table:formula="of:=[.O238]/[.P23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sse-en-Ois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45" table:formula="of:=[.O239]/[.P23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lavans-en-Haut-Ois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45" table:formula="of:=[.O240]/[.P24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Hue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23" calcext:value-type="float">
            <text:p>2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625" calcext:value-type="float">
            <text:p>625</text:p>
          </table:table-cell>
          <table:table-cell table:style-name="ce45" table:formula="of:=[.O241]/[.P241]*100" office:value-type="float" office:value="29.28" calcext:value-type="float">
            <text:p>29,2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Gard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45" table:formula="of:=[.O242]/[.P24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Bourg-d'Ois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376" calcext:value-type="float">
            <text:p>1376</text:p>
          </table:table-cell>
          <table:table-cell table:style-name="ce45" table:formula="of:=[.O243]/[.P243]*100" office:value-type="float" office:value="10.7558139534884" calcext:value-type="float">
            <text:p>10,7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Freney-d'Ois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2" calcext:value-type="float">
            <text:p>112</text:p>
          </table:table-cell>
          <table:table-cell table:style-name="ce45" table:formula="of:=[.O244]/[.P244]*100" office:value-type="float" office:value="22.3214285714286" calcext:value-type="float">
            <text:p>22,3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Deux Alp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916" calcext:value-type="float">
            <text:p>916</text:p>
          </table:table-cell>
          <table:table-cell table:style-name="ce45" table:formula="of:=[.O245]/[.P245]*100" office:value-type="float" office:value="5.89519650655022" calcext:value-type="float">
            <text:p>5,9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ivet-et-Gav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94" calcext:value-type="float">
            <text:p>494</text:p>
          </table:table-cell>
          <table:table-cell table:style-name="ce45" table:formula="of:=[.O246]/[.P246]*100" office:value-type="float" office:value="11.5384615384615" calcext:value-type="float">
            <text:p>11,5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izoë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91" calcext:value-type="float">
            <text:p>91</text:p>
          </table:table-cell>
          <table:table-cell table:style-name="ce45" table:formula="of:=[.O247]/[.P247]*100" office:value-type="float" office:value="6.59340659340659" calcext:value-type="float">
            <text:p>6,5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rn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62" calcext:value-type="float">
            <text:p>62</text:p>
          </table:table-cell>
          <table:table-cell table:style-name="ce45" table:formula="of:=[.O248]/[.P24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ul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45" table:formula="of:=[.O249]/[.P24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Oz-en-Ois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5" calcext:value-type="float">
            <text:p>115</text:p>
          </table:table-cell>
          <table:table-cell table:style-name="ce45" table:formula="of:=[.O250]/[.P25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Christophe-en-Ois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58" calcext:value-type="float">
            <text:p>58</text:p>
          </table:table-cell>
          <table:table-cell table:style-name="ce45" table:formula="of:=[.O251]/[.P25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ujan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6" calcext:value-type="float">
            <text:p>146</text:p>
          </table:table-cell>
          <table:table-cell table:style-name="ce45" table:formula="of:=[.O252]/[.P25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ard-Notre-Dam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45" table:formula="of:=[.O253]/[.P25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ard-Recul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36" calcext:value-type="float">
            <text:p>36</text:p>
          </table:table-cell>
          <table:table-cell table:style-name="ce45" table:formula="of:=[.O254]/[.P254]*100" office:value-type="float" office:value="22.2222222222222" calcext:value-type="float">
            <text:p>22,2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ard-Reymon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Oisan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number-columns-repeated="2"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45" table:formula="of:=[.O255]/[.P25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gn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04" calcext:value-type="float">
            <text:p>404</text:p>
          </table:table-cell>
          <table:table-cell table:style-name="ce45" table:formula="of:=[.O256]/[.P256]*100" office:value-type="float" office:value="1.48514851485149" calcext:value-type="float">
            <text:p>1,4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njo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80" calcext:value-type="float">
            <text:p>380</text:p>
          </table:table-cell>
          <table:table-cell table:style-name="ce45" table:formula="of:=[.O257]/[.P257]*100" office:value-type="float" office:value="3.15789473684211" calcext:value-type="float">
            <text:p>3,1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s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02" calcext:value-type="float">
            <text:p>502</text:p>
          </table:table-cell>
          <table:table-cell table:style-name="ce45" table:formula="of:=[.O258]/[.P258]*100" office:value-type="float" office:value="1.19521912350598" calcext:value-type="float">
            <text:p>1,2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uberives-sur-Varèz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43" calcext:value-type="float">
            <text:p>543</text:p>
          </table:table-cell>
          <table:table-cell table:style-name="ce45" table:formula="of:=[.O259]/[.P259]*100" office:value-type="float" office:value="5.34069981583794" calcext:value-type="float">
            <text:p>5,3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ouge-Chambalu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61" calcext:value-type="float">
            <text:p>561</text:p>
          </table:table-cell>
          <table:table-cell table:style-name="ce45" table:formula="of:=[.O260]/[.P260]*100" office:value-type="float" office:value="9.26916221033868" calcext:value-type="float">
            <text:p>9,2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n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85" calcext:value-type="float">
            <text:p>985</text:p>
          </table:table-cell>
          <table:table-cell table:style-name="ce45" table:formula="of:=[.O261]/[.P26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eys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74" calcext:value-type="float">
            <text:p>374</text:p>
          </table:table-cell>
          <table:table-cell table:style-name="ce45" table:formula="of:=[.O262]/[.P262]*100" office:value-type="float" office:value="1.60427807486631" calcext:value-type="float">
            <text:p>1,6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lonas-sur-Varèz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77" calcext:value-type="float">
            <text:p>577</text:p>
          </table:table-cell>
          <table:table-cell table:style-name="ce45" table:formula="of:=[.O263]/[.P263]*100" office:value-type="float" office:value="2.59965337954939" calcext:value-type="float">
            <text:p>2,6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Chapelle-de-Su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9" calcext:value-type="float">
            <text:p>269</text:p>
          </table:table-cell>
          <table:table-cell table:style-name="ce45" table:formula="of:=[.O264]/[.P264]*100" office:value-type="float" office:value="3.71747211895911" calcext:value-type="float">
            <text:p>3,7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Péage-de-Roussill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4" calcext:value-type="float">
            <text:p>44</text:p>
          </table:table-cell>
          <table:table-cell table:style-name="ce34" office:value-type="float" office:value="549" calcext:value-type="float">
            <text:p>549</text:p>
          </table:table-cell>
          <table:table-cell table:style-name="ce34" office:value-type="float" office:value="2686" calcext:value-type="float">
            <text:p>2686</text:p>
          </table:table-cell>
          <table:table-cell table:style-name="ce45" table:formula="of:=[.O265]/[.P265]*100" office:value-type="float" office:value="20.4393149664929" calcext:value-type="float">
            <text:p>20,4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Roches-de-Cond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906" calcext:value-type="float">
            <text:p>906</text:p>
          </table:table-cell>
          <table:table-cell table:style-name="ce45" table:formula="of:=[.O266]/[.P266]*100" office:value-type="float" office:value="16.4459161147903" calcext:value-type="float">
            <text:p>16,4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ussill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8" office:value-type="string" calcext:value-type="string">
            <text:p>défici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99" calcext:value-type="float">
            <text:p>99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3470" calcext:value-type="float">
            <text:p>3470</text:p>
          </table:table-cell>
          <table:table-cell table:style-name="ce45" table:formula="of:=[.O267]/[.P267]*100" office:value-type="float" office:value="17.1757925072046" calcext:value-type="float">
            <text:p>17,1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blo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05" calcext:value-type="float">
            <text:p>905</text:p>
          </table:table-cell>
          <table:table-cell table:style-name="ce45" table:formula="of:=[.O268]/[.P268]*100" office:value-type="float" office:value="8.28729281767956" calcext:value-type="float">
            <text:p>8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lban-du-Rhô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51" calcext:value-type="float">
            <text:p>351</text:p>
          </table:table-cell>
          <table:table-cell table:style-name="ce45" table:formula="of:=[.O269]/[.P269]*100" office:value-type="float" office:value="7.97720797720798" calcext:value-type="float">
            <text:p>7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Clair-du-Rhô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Pôle urbain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6" calcext:value-type="float">
            <text:p>36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559" calcext:value-type="float">
            <text:p>1559</text:p>
          </table:table-cell>
          <table:table-cell table:style-name="ce45" table:formula="of:=[.O270]/[.P270]*100" office:value-type="float" office:value="11.7382937780629" calcext:value-type="float">
            <text:p>11,7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urice-l'Exi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9" office:value-type="string" calcext:value-type="string">
            <text:p>atteint</text:p>
          </table:table-cell>
          <table:table-cell table:style-name="ce19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03" calcext:value-type="float">
            <text:p>103</text:p>
          </table:table-cell>
          <table:table-cell table:style-name="ce34" office:value-type="float" office:value="445" calcext:value-type="float">
            <text:p>445</text:p>
          </table:table-cell>
          <table:table-cell table:style-name="ce34" office:value-type="float" office:value="2298" calcext:value-type="float">
            <text:p>2298</text:p>
          </table:table-cell>
          <table:table-cell table:style-name="ce45" table:formula="of:=[.O271]/[.P271]*100" office:value-type="float" office:value="19.3646649260226" calcext:value-type="float">
            <text:p>19,3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rim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Pôle urbain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87" calcext:value-type="float">
            <text:p>487</text:p>
          </table:table-cell>
          <table:table-cell table:style-name="ce45" table:formula="of:=[.O272]/[.P272]*100" office:value-type="float" office:value="3.28542094455852" calcext:value-type="float">
            <text:p>3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Romain-de-Su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9" calcext:value-type="float">
            <text:p>129</text:p>
          </table:table-cell>
          <table:table-cell table:style-name="ce45" table:formula="of:=[.O273]/[.P273]*100" office:value-type="float" office:value="4.65116279069768" calcext:value-type="float">
            <text:p>4,6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laise-sur-San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02" calcext:value-type="float">
            <text:p>102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824" calcext:value-type="float">
            <text:p>1824</text:p>
          </table:table-cell>
          <table:table-cell table:style-name="ce45" table:formula="of:=[.O274]/[.P274]*100" office:value-type="float" office:value="17.0504385964912" calcext:value-type="float">
            <text:p>17,0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on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4" calcext:value-type="float">
            <text:p>484</text:p>
          </table:table-cell>
          <table:table-cell table:style-name="ce45" table:formula="of:=[.O275]/[.P27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ernio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99" calcext:value-type="float">
            <text:p>499</text:p>
          </table:table-cell>
          <table:table-cell table:style-name="ce45" table:formula="of:=[.O276]/[.P276]*100" office:value-type="float" office:value="2.60521042084168" calcext:value-type="float">
            <text:p>2,6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e-sous-Anjo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Pays Roussillonnais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ccpr</text:p>
          </table:table-cell>
          <table:table-cell table:style-name="ce27" office:value-type="string" calcext:value-type="string">
            <text:p>2012/20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6" calcext:value-type="float">
            <text:p>506</text:p>
          </table:table-cell>
          <table:table-cell table:style-name="ce45" table:formula="of:=[.O277]/[.P277]*100" office:value-type="float" office:value="0.988142292490119" calcext:value-type="float">
            <text:p>0,9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ourgoin-Jallieu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e centre 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219" calcext:value-type="float">
            <text:p>219</text:p>
          </table:table-cell>
          <table:table-cell table:style-name="ce40" office:value-type="float" office:value="53" calcext:value-type="float">
            <text:p>53</text:p>
          </table:table-cell>
          <table:table-cell table:style-name="ce34" office:value-type="float" office:value="3909" calcext:value-type="float">
            <text:p>3909</text:p>
          </table:table-cell>
          <table:table-cell table:style-name="ce34" office:value-type="float" office:value="12491" calcext:value-type="float">
            <text:p>12491</text:p>
          </table:table-cell>
          <table:table-cell table:style-name="ce45" table:formula="of:=[.O278]/[.P278]*100" office:value-type="float" office:value="31.2945320630854" calcext:value-type="float">
            <text:p>31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teauvilain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8" calcext:value-type="float">
            <text:p>8</text:p>
          </table:table-cell>
          <table:table-cell table:style-name="ce40"/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3" calcext:value-type="float">
            <text:p>263</text:p>
          </table:table-cell>
          <table:table-cell table:style-name="ce45" table:formula="of:=[.O279]/[.P279]*100" office:value-type="float" office:value="7.98479087452472" calcext:value-type="float">
            <text:p>7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èzeneuv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2" calcext:value-type="float">
            <text:p>2</text:p>
          </table:table-cell>
          <table:table-cell table:style-name="ce40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2" calcext:value-type="float">
            <text:p>202</text:p>
          </table:table-cell>
          <table:table-cell table:style-name="ce45" table:formula="of:=[.O280]/[.P28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rachier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83" calcext:value-type="float">
            <text:p>183</text:p>
          </table:table-cell>
          <table:table-cell table:style-name="ce45" table:formula="of:=[.O281]/[.P28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Domarin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15" calcext:value-type="float">
            <text:p>15</text:p>
          </table:table-cell>
          <table:table-cell table:style-name="ce40"/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607" calcext:value-type="float">
            <text:p>607</text:p>
          </table:table-cell>
          <table:table-cell table:style-name="ce45" table:formula="of:=[.O282]/[.P282]*100" office:value-type="float" office:value="19.1103789126853" calcext:value-type="float">
            <text:p>19,1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close-Badinière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10" calcext:value-type="float">
            <text:p>10</text:p>
          </table:table-cell>
          <table:table-cell table:style-name="ce40"/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21" calcext:value-type="float">
            <text:p>521</text:p>
          </table:table-cell>
          <table:table-cell table:style-name="ce45" table:formula="of:=[.O283]/[.P283]*100" office:value-type="float" office:value="7.86948176583493" calcext:value-type="float">
            <text:p>7,8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Four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7" calcext:value-type="float">
            <text:p>7</text:p>
          </table:table-cell>
          <table:table-cell table:style-name="ce40"/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54" calcext:value-type="float">
            <text:p>554</text:p>
          </table:table-cell>
          <table:table-cell table:style-name="ce45" table:formula="of:=[.O284]/[.P284]*100" office:value-type="float" office:value="8.30324909747293" calcext:value-type="float">
            <text:p>8,3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'Isle-d'Abeau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e centre 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20" calcext:value-type="float">
            <text:p>20</text:p>
          </table:table-cell>
          <table:table-cell table:style-name="ce34" office:value-type="float" office:value="2896" calcext:value-type="float">
            <text:p>2896</text:p>
          </table:table-cell>
          <table:table-cell table:style-name="ce34" office:value-type="float" office:value="5700" calcext:value-type="float">
            <text:p>5700</text:p>
          </table:table-cell>
          <table:table-cell table:style-name="ce45" table:formula="of:=[.O285]/[.P285]*100" office:value-type="float" office:value="50.8070175438597" calcext:value-type="float">
            <text:p>50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Verpillièr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e centre </text:p>
          </table:table-cell>
          <table:table-cell table:style-name="ce17" office:value-type="string" calcext:value-type="string">
            <text:p>atteint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5" calcext:value-type="float">
            <text:p>15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2764" calcext:value-type="float">
            <text:p>2764</text:p>
          </table:table-cell>
          <table:table-cell table:style-name="ce45" table:formula="of:=[.O286]/[.P286]*100" office:value-type="float" office:value="21.9247467438495" calcext:value-type="float">
            <text:p>21,9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Eparre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0" calcext:value-type="float">
            <text:p>0</text:p>
          </table:table-cell>
          <table:table-cell table:style-name="ce40"/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85" calcext:value-type="float">
            <text:p>385</text:p>
          </table:table-cell>
          <table:table-cell table:style-name="ce45" table:formula="of:=[.O287]/[.P287]*100" office:value-type="float" office:value="12.987012987013" calcext:value-type="float">
            <text:p>12,9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ubec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45" calcext:value-type="float">
            <text:p>645</text:p>
          </table:table-cell>
          <table:table-cell table:style-name="ce45" table:formula="of:=[.O288]/[.P288]*100" office:value-type="float" office:value="7.5968992248062" calcext:value-type="float">
            <text:p>7,6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eyrié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4" calcext:value-type="float">
            <text:p>4</text:p>
          </table:table-cell>
          <table:table-cell table:style-name="ce40"/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09" calcext:value-type="float">
            <text:p>409</text:p>
          </table:table-cell>
          <table:table-cell table:style-name="ce45" table:formula="of:=[.O289]/[.P289]*100" office:value-type="float" office:value="5.62347188264059" calcext:value-type="float">
            <text:p>5,6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Nivolas-Vermell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55" calcext:value-type="float">
            <text:p>55</text:p>
          </table:table-cell>
          <table:table-cell table:style-name="ce40"/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013" calcext:value-type="float">
            <text:p>1013</text:p>
          </table:table-cell>
          <table:table-cell table:style-name="ce45" table:formula="of:=[.O290]/[.P290]*100" office:value-type="float" office:value="17.8677196446199" calcext:value-type="float">
            <text:p>17,8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uy-Montceau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8" office:value-type="string" calcext:value-type="string">
            <text:p>déficit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20" calcext:value-type="float">
            <text:p>2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765" calcext:value-type="float">
            <text:p>1765</text:p>
          </table:table-cell>
          <table:table-cell table:style-name="ce45" table:formula="of:=[.O291]/[.P291]*100" office:value-type="float" office:value="4.02266288951841" calcext:value-type="float">
            <text:p>4,0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lban-de-Roch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5" calcext:value-type="float">
            <text:p>5</text:p>
          </table:table-cell>
          <table:table-cell table:style-name="ce40"/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76" calcext:value-type="float">
            <text:p>776</text:p>
          </table:table-cell>
          <table:table-cell table:style-name="ce45" table:formula="of:=[.O292]/[.P292]*100" office:value-type="float" office:value="3.8659793814433" calcext:value-type="float">
            <text:p>3,8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Quentin-Fallavier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e centre </text:p>
          </table:table-cell>
          <table:table-cell table:style-name="ce17" office:value-type="string" calcext:value-type="string">
            <text:p>atteint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2062" calcext:value-type="float">
            <text:p>2062</text:p>
          </table:table-cell>
          <table:table-cell table:style-name="ce45" table:formula="of:=[.O293]/[.P293]*100" office:value-type="float" office:value="30.019398642095" calcext:value-type="float">
            <text:p>30,0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Savin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9" office:value-type="string" calcext:value-type="string">
            <text:p>exempté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57" calcext:value-type="float">
            <text:p>57</text:p>
          </table:table-cell>
          <table:table-cell table:style-name="ce40"/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494" calcext:value-type="float">
            <text:p>1494</text:p>
          </table:table-cell>
          <table:table-cell table:style-name="ce45" table:formula="of:=[.O294]/[.P294]*100" office:value-type="float" office:value="5.62248995983936" calcext:value-type="float">
            <text:p>5,6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tolas-et-Bonc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8" calcext:value-type="float">
            <text:p>8</text:p>
          </table:table-cell>
          <table:table-cell table:style-name="ce40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60" calcext:value-type="float">
            <text:p>860</text:p>
          </table:table-cell>
          <table:table-cell table:style-name="ce45" table:formula="of:=[.O295]/[.P29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érézin-de-la-Tour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10" calcext:value-type="float">
            <text:p>10</text:p>
          </table:table-cell>
          <table:table-cell table:style-name="ce40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8" calcext:value-type="float">
            <text:p>348</text:p>
          </table:table-cell>
          <table:table-cell table:style-name="ce45" table:formula="of:=[.O296]/[.P296]*100" office:value-type="float" office:value="2.29885057471264" calcext:value-type="float">
            <text:p>2,3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uccieu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0" calcext:value-type="float">
            <text:p>0</text:p>
          </table:table-cell>
          <table:table-cell table:style-name="ce40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0" calcext:value-type="float">
            <text:p>270</text:p>
          </table:table-cell>
          <table:table-cell table:style-name="ce45" table:formula="of:=[.O297]/[.P297]*100" office:value-type="float" office:value="4.81481481481482" calcext:value-type="float">
            <text:p>4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ulx-Milieu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15" calcext:value-type="float">
            <text:p>15</text:p>
          </table:table-cell>
          <table:table-cell table:style-name="ce40"/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982" calcext:value-type="float">
            <text:p>982</text:p>
          </table:table-cell>
          <table:table-cell table:style-name="ce45" table:formula="of:=[.O298]/[.P298]*100" office:value-type="float" office:value="16.2932790224033" calcext:value-type="float">
            <text:p>16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efontain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Porte de l'Isère (CAPI)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3" office:value-type="string" calcext:value-type="string">
            <text:p>NI</text:p>
          </table:table-cell>
          <table:table-cell table:style-name="ce13" office:value-type="string" calcext:value-type="string">
            <text:p>Ville centre 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capi</text:p>
          </table:table-cell>
          <table:table-cell table:style-name="ce27" office:value-type="string" calcext:value-type="string">
            <text:p>2017/2022</text:p>
          </table:table-cell>
          <table:table-cell table:style-name="ce34" office:value-type="float" office:value="83" calcext:value-type="float">
            <text:p>83</text:p>
          </table:table-cell>
          <table:table-cell table:style-name="ce40"/>
          <table:table-cell table:style-name="ce34" office:value-type="float" office:value="4208" calcext:value-type="float">
            <text:p>4208</text:p>
          </table:table-cell>
          <table:table-cell table:style-name="ce34" office:value-type="float" office:value="6971" calcext:value-type="float">
            <text:p>6971</text:p>
          </table:table-cell>
          <table:table-cell table:style-name="ce45" table:formula="of:=[.O299]/[.P299]*100" office:value-type="float" office:value="60.364366661885" calcext:value-type="float">
            <text:p>60,3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uberives-en-Roy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5" calcext:value-type="float">
            <text:p>155</text:p>
          </table:table-cell>
          <table:table-cell table:style-name="ce45" table:formula="of:=[.O300]/[.P300]*100" office:value-type="float" office:value="5.16129032258065" calcext:value-type="float">
            <text:p>5,1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l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6" calcext:value-type="float">
            <text:p>236</text:p>
          </table:table-cell>
          <table:table-cell table:style-name="ce45" table:formula="of:=[.O301]/[.P30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voir-en-Roy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style-name="ce45" table:formula="of:=[.O302]/[.P302]*100" office:value-type="float" office:value="7.69230769230769" calcext:value-type="float">
            <text:p>7,6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ssi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45" table:formula="of:=[.O303]/[.P30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ntess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3" calcext:value-type="float">
            <text:p>133</text:p>
          </table:table-cell>
          <table:table-cell table:style-name="ce45" table:formula="of:=[.O304]/[.P304]*100" office:value-type="float" office:value="3.7593984962406" calcext:value-type="float">
            <text:p>3,7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ssel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0" calcext:value-type="float">
            <text:p>170</text:p>
          </table:table-cell>
          <table:table-cell table:style-name="ce45" table:formula="of:=[.O305]/[.P30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telu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style-name="ce45" table:formula="of:=[.O306]/[.P30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57" calcext:value-type="float">
            <text:p>57</text:p>
          </table:table-cell>
          <table:table-cell table:style-name="ce37" office:value-type="float" office:value="17" calcext:value-type="float">
            <text:p>1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031" calcext:value-type="float">
            <text:p>1031</text:p>
          </table:table-cell>
          <table:table-cell table:style-name="ce45" table:formula="of:=[.O307]/[.P307]*100" office:value-type="float" office:value="5.62560620756547" calcext:value-type="float">
            <text:p>5,6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evrièr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77" calcext:value-type="float">
            <text:p>277</text:p>
          </table:table-cell>
          <table:table-cell table:style-name="ce45" table:formula="of:=[.O308]/[.P308]*100" office:value-type="float" office:value="1.44404332129964" calcext:value-type="float">
            <text:p>1,4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oranch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style-name="ce45" table:formula="of:=[.O309]/[.P30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gnin-les-Gorg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4" calcext:value-type="float">
            <text:p>254</text:p>
          </table:table-cell>
          <table:table-cell table:style-name="ce45" table:formula="of:=[.O310]/[.P310]*100" office:value-type="float" office:value="6.69291338582677" calcext:value-type="float">
            <text:p>6,6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r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8" calcext:value-type="float">
            <text:p>168</text:p>
          </table:table-cell>
          <table:table-cell table:style-name="ce45" table:formula="of:=[.O311]/[.P311]*100" office:value-type="float" office:value="3.57142857142857" calcext:value-type="float">
            <text:p>3,5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Izer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85" calcext:value-type="float">
            <text:p>285</text:p>
          </table:table-cell>
          <table:table-cell table:style-name="ce45" table:formula="of:=[.O312]/[.P312]*100" office:value-type="float" office:value="5.26315789473684" calcext:value-type="float">
            <text:p>5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'Albenc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37" calcext:value-type="float">
            <text:p>437</text:p>
          </table:table-cell>
          <table:table-cell table:style-name="ce45" table:formula="of:=[.O313]/[.P313]*100" office:value-type="float" office:value="5.26315789473684" calcext:value-type="float">
            <text:p>5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Riviè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9" calcext:value-type="float">
            <text:p>279</text:p>
          </table:table-cell>
          <table:table-cell table:style-name="ce45" table:formula="of:=[.O314]/[.P314]*100" office:value-type="float" office:value="5.01792114695341" calcext:value-type="float">
            <text:p>5,0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Sô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1" calcext:value-type="float">
            <text:p>261</text:p>
          </table:table-cell>
          <table:table-cell table:style-name="ce45" table:formula="of:=[.O315]/[.P315]*100" office:value-type="float" office:value="8.42911877394636" calcext:value-type="float">
            <text:p>8,4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alleva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45" table:formula="of:=[.O316]/[.P31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ag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5" calcext:value-type="float">
            <text:p>115</text:p>
          </table:table-cell>
          <table:table-cell table:style-name="ce45" table:formula="of:=[.O317]/[.P31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au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8" calcext:value-type="float">
            <text:p>198</text:p>
          </table:table-cell>
          <table:table-cell table:style-name="ce45" table:formula="of:=[.O318]/[.P318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re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3" calcext:value-type="float">
            <text:p>163</text:p>
          </table:table-cell>
          <table:table-cell table:style-name="ce45" table:formula="of:=[.O319]/[.P319]*100" office:value-type="float" office:value="4.29447852760736" calcext:value-type="float">
            <text:p>4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urina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2" calcext:value-type="float">
            <text:p>182</text:p>
          </table:table-cell>
          <table:table-cell table:style-name="ce45" table:formula="of:=[.O320]/[.P320]*100" office:value-type="float" office:value="4.94505494505495" calcext:value-type="float">
            <text:p>4,9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Notre-Dame-de-l'Os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8" calcext:value-type="float">
            <text:p>168</text:p>
          </table:table-cell>
          <table:table-cell table:style-name="ce45" table:formula="of:=[.O321]/[.P321]*100" office:value-type="float" office:value="2.97619047619048" calcext:value-type="float">
            <text:p>2,9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lién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24" calcext:value-type="float">
            <text:p>424</text:p>
          </table:table-cell>
          <table:table-cell table:style-name="ce45" table:formula="of:=[.O322]/[.P322]*100" office:value-type="float" office:value="3.77358490566038" calcext:value-type="float">
            <text:p>3,7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nt-en-Roy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407" calcext:value-type="float">
            <text:p>407</text:p>
          </table:table-cell>
          <table:table-cell table:style-name="ce45" table:formula="of:=[.O323]/[.P323]*100" office:value-type="float" office:value="26.7813267813268" calcext:value-type="float">
            <text:p>26,7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res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style-name="ce45" table:formula="of:=[.O324]/[.P324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Quinc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[.O325]/[.P32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encur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7" calcext:value-type="float">
            <text:p>137</text:p>
          </table:table-cell>
          <table:table-cell table:style-name="ce45" table:formula="of:=[.O326]/[.P326]*100" office:value-type="float" office:value="0.72992700729927" calcext:value-type="float">
            <text:p>0,7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v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3" calcext:value-type="float">
            <text:p>223</text:p>
          </table:table-cell>
          <table:table-cell table:style-name="ce45" table:formula="of:=[.O327]/[.P32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ndré-en-Roy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45" table:formula="of:=[.O328]/[.P328]*100" office:value-type="float" office:value="2.75862068965517" calcext:value-type="float">
            <text:p>2,7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ntoine l'Abbay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19" calcext:value-type="float">
            <text:p>519</text:p>
          </table:table-cell>
          <table:table-cell table:style-name="ce45" table:formula="of:=[.O329]/[.P329]*100" office:value-type="float" office:value="4.04624277456647" calcext:value-type="float">
            <text:p>4,0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ppolin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9" calcext:value-type="float">
            <text:p>159</text:p>
          </table:table-cell>
          <table:table-cell table:style-name="ce45" table:formula="of:=[.O330]/[.P330]*100" office:value-type="float" office:value="3.14465408805031" calcext:value-type="float">
            <text:p>3,1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Bonnet-de-Chavag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46" calcext:value-type="float">
            <text:p>246</text:p>
          </table:table-cell>
          <table:table-cell table:style-name="ce45" table:formula="of:=[.O331]/[.P331]*100" office:value-type="float" office:value="5.28455284552846" calcext:value-type="float">
            <text:p>5,2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Gerva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5" calcext:value-type="float">
            <text:p>205</text:p>
          </table:table-cell>
          <table:table-cell table:style-name="ce45" table:formula="of:=[.O332]/[.P332]*100" office:value-type="float" office:value="10.2439024390244" calcext:value-type="float">
            <text:p>10,2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Hilaire-du-Ros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99" calcext:value-type="float">
            <text:p>799</text:p>
          </table:table-cell>
          <table:table-cell table:style-name="ce45" table:formula="of:=[.O333]/[.P333]*100" office:value-type="float" office:value="5.50688360450563" calcext:value-type="float">
            <text:p>5,5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ust-de-Clai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89" calcext:value-type="float">
            <text:p>489</text:p>
          </table:table-cell>
          <table:table-cell table:style-name="ce45" table:formula="of:=[.O334]/[.P334]*100" office:value-type="float" office:value="12.678936605317" calcext:value-type="float">
            <text:p>12,6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Latt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12" calcext:value-type="float">
            <text:p>512</text:p>
          </table:table-cell>
          <table:table-cell table:style-name="ce45" table:formula="of:=[.O335]/[.P335]*100" office:value-type="float" office:value="3.515625" calcext:value-type="float">
            <text:p>3,5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rcel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Ville centre </text:p>
          </table:table-cell>
          <table:table-cell table:style-name="ce16" office:value-type="string" calcext:value-type="string">
            <text:p>¤</text:p>
          </table:table-cell>
          <table:table-cell table:style-name="ce16" office:value-type="string" calcext:value-type="string">
            <text:p>x</text:p>
          </table:table-cell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50" calcext:value-type="float">
            <text:p>50</text:p>
          </table:table-cell>
          <table:table-cell table:style-name="ce37" office:value-type="float" office:value="136" calcext:value-type="float">
            <text:p>136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3936" calcext:value-type="float">
            <text:p>3936</text:p>
          </table:table-cell>
          <table:table-cell table:style-name="ce45" table:formula="of:=[.O336]/[.P336]*100" office:value-type="float" office:value="18.2926829268293" calcext:value-type="float">
            <text:p>18,2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ierre-de-Chérenn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4" calcext:value-type="float">
            <text:p>204</text:p>
          </table:table-cell>
          <table:table-cell table:style-name="ce45" table:formula="of:=[.O337]/[.P337]*100" office:value-type="float" office:value="4.41176470588235" calcext:value-type="float">
            <text:p>4,4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Quentin-sur-Isè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23" calcext:value-type="float">
            <text:p>523</text:p>
          </table:table-cell>
          <table:table-cell table:style-name="ce45" table:formula="of:=[.O338]/[.P338]*100" office:value-type="float" office:value="6.30975143403442" calcext:value-type="float">
            <text:p>6,3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Rom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10" calcext:value-type="float">
            <text:p>710</text:p>
          </table:table-cell>
          <table:table-cell table:style-name="ce45" table:formula="of:=[.O339]/[.P339]*100" office:value-type="float" office:value="11.5492957746479" calcext:value-type="float">
            <text:p>11,5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Sauveu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91" calcext:value-type="float">
            <text:p>691</text:p>
          </table:table-cell>
          <table:table-cell table:style-name="ce45" table:formula="of:=[.O340]/[.P340]*100" office:value-type="float" office:value="9.69609261939219" calcext:value-type="float">
            <text:p>9,7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Véran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05" calcext:value-type="float">
            <text:p>705</text:p>
          </table:table-cell>
          <table:table-cell table:style-name="ce45" table:formula="of:=[.O341]/[.P341]*100" office:value-type="float" office:value="4.25531914893617" calcext:value-type="float">
            <text:p>4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erre-Nerpo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2" calcext:value-type="float">
            <text:p>112</text:p>
          </table:table-cell>
          <table:table-cell table:style-name="ce45" table:formula="of:=[.O342]/[.P342]*100" office:value-type="float" office:value="7.14285714285714" calcext:value-type="float">
            <text:p>7,1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êch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st marcellin</text:p>
          </table:table-cell>
          <table:table-cell table:style-name="ce16" office:value-type="string" calcext:value-type="string">
            <text:p>2008/2014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0" calcext:value-type="float">
            <text:p>230</text:p>
          </table:table-cell>
          <table:table-cell table:style-name="ce45" table:formula="of:=[.O343]/[.P34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racie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0" calcext:value-type="float">
            <text:p>340</text:p>
          </table:table-cell>
          <table:table-cell table:style-name="ce45" table:formula="of:=[.O344]/[.P344]*100" office:value-type="float" office:value="2.35294117647059" calcext:value-type="float">
            <text:p>2,3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til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3" calcext:value-type="float">
            <text:p>153</text:p>
          </table:table-cell>
          <table:table-cell table:style-name="ce45" table:formula="of:=[.O345]/[.P345]*100" office:value-type="float" office:value="1.96078431372549" calcext:value-type="float">
            <text:p>1,9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na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Saint-Marcellin Vercors Isère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769" calcext:value-type="float">
            <text:p>1769</text:p>
          </table:table-cell>
          <table:table-cell table:style-name="ce45" table:formula="of:=[.O346]/[.P346]*100" office:value-type="float" office:value="11.136235161108" calcext:value-type="float">
            <text:p>11,1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aurepai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principal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037" calcext:value-type="float">
            <text:p>2037</text:p>
          </table:table-cell>
          <table:table-cell table:style-name="ce45" table:formula="of:=[.O347]/[.P347]*100" office:value-type="float" office:value="14.9239077074129" calcext:value-type="float">
            <text:p>14,9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llegarde-Pous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86" calcext:value-type="float">
            <text:p>386</text:p>
          </table:table-cell>
          <table:table-cell table:style-name="ce45" table:formula="of:=[.O348]/[.P348]*100" office:value-type="float" office:value="3.8860103626943" calcext:value-type="float">
            <text:p>3,8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l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6" calcext:value-type="float">
            <text:p>66</text:p>
          </table:table-cell>
          <table:table-cell table:style-name="ce45" table:formula="of:=[.O349]/[.P34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ur-et-Bu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42" calcext:value-type="float">
            <text:p>342</text:p>
          </table:table-cell>
          <table:table-cell table:style-name="ce45" table:formula="of:=[.O350]/[.P35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Jarc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36" calcext:value-type="float">
            <text:p>436</text:p>
          </table:table-cell>
          <table:table-cell table:style-name="ce45" table:formula="of:=[.O351]/[.P351]*100" office:value-type="float" office:value="2.75229357798165" calcext:value-type="float">
            <text:p>2,7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issieu-sur-Dol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84" calcext:value-type="float">
            <text:p>284</text:p>
          </table:table-cell>
          <table:table-cell table:style-name="ce45" table:formula="of:=[.O352]/[.P352]*100" office:value-type="float" office:value="1.76056338028169" calcext:value-type="float">
            <text:p>1,7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steroux-Mil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4" calcext:value-type="float">
            <text:p>284</text:p>
          </table:table-cell>
          <table:table-cell table:style-name="ce45" table:formula="of:=[.O353]/[.P353]*100" office:value-type="float" office:value="2.46478873239437" calcext:value-type="float">
            <text:p>2,4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severoux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d'appui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76" calcext:value-type="float">
            <text:p>376</text:p>
          </table:table-cell>
          <table:table-cell table:style-name="ce45" table:formula="of:=[.O354]/[.P354]*100" office:value-type="float" office:value="3.45744680851064" calcext:value-type="float">
            <text:p>3,4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ac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59" calcext:value-type="float">
            <text:p>359</text:p>
          </table:table-cell>
          <table:table-cell table:style-name="ce45" table:formula="of:=[.O355]/[.P355]*100" office:value-type="float" office:value="2.22841225626741" calcext:value-type="float">
            <text:p>2,2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i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9" calcext:value-type="float">
            <text:p>209</text:p>
          </table:table-cell>
          <table:table-cell table:style-name="ce45" table:formula="of:=[.O356]/[.P356]*100" office:value-type="float" office:value="5.26315789473684" calcext:value-type="float">
            <text:p>5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mmier-de-Beaurepai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95" calcext:value-type="float">
            <text:p>295</text:p>
          </table:table-cell>
          <table:table-cell table:style-name="ce45" table:formula="of:=[.O357]/[.P357]*100" office:value-type="float" office:value="3.72881355932203" calcext:value-type="float">
            <text:p>3,7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rimaret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6" calcext:value-type="float">
            <text:p>286</text:p>
          </table:table-cell>
          <table:table-cell table:style-name="ce45" table:formula="of:=[.O358]/[.P358]*100" office:value-type="float" office:value="2.7972027972028" calcext:value-type="float">
            <text:p>2,8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evel-Tourda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34" calcext:value-type="float">
            <text:p>434</text:p>
          </table:table-cell>
          <table:table-cell table:style-name="ce45" table:formula="of:=[.O359]/[.P359]*100" office:value-type="float" office:value="1.61290322580645" calcext:value-type="float">
            <text:p>1,6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Barthélem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80" calcext:value-type="float">
            <text:p>380</text:p>
          </table:table-cell>
          <table:table-cell table:style-name="ce45" table:formula="of:=[.O360]/[.P360]*100" office:value-type="float" office:value="5.78947368421053" calcext:value-type="float">
            <text:p>5,7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ulien-de-L'Herm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erritoire de Beaurepaire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beaurepaire</text:p>
          </table:table-cell>
          <table:table-cell table:style-name="ce27" office:value-type="string" calcext:value-type="string">
            <text:p>2011/201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45" table:formula="of:=[.O361]/[.P361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vignon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" calcext:value-type="float">
            <text:p>84</text:p>
          </table:table-cell>
          <table:table-cell table:style-name="ce45" table:formula="of:=[.O362]/[.P36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teau-Bern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5" calcext:value-type="float">
            <text:p>145</text:p>
          </table:table-cell>
          <table:table-cell table:style-name="ce45" table:formula="of:=[.O363]/[.P36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âtel-en-Trièv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45"/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ichilian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2" calcext:value-type="float">
            <text:p>132</text:p>
          </table:table-cell>
          <table:table-cell table:style-name="ce45" table:formula="of:=[.O365]/[.P365]*100" office:value-type="float" office:value="4.54545454545455" calcext:value-type="float">
            <text:p>4,5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lel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4" calcext:value-type="float">
            <text:p>264</text:p>
          </table:table-cell>
          <table:table-cell table:style-name="ce45" table:formula="of:=[.O366]/[.P366]*100" office:value-type="float" office:value="7.57575757575758" calcext:value-type="float">
            <text:p>7,5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ornillon-en-Trièv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74" calcext:value-type="float">
            <text:p>74</text:p>
          </table:table-cell>
          <table:table-cell table:style-name="ce45" table:formula="of:=[.O367]/[.P367]*100" office:value-type="float" office:value="2.7027027027027" calcext:value-type="float">
            <text:p>2,7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Gresse-en-Verco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7" calcext:value-type="float">
            <text:p>177</text:p>
          </table:table-cell>
          <table:table-cell table:style-name="ce45" table:formula="of:=[.O368]/[.P368]*100" office:value-type="float" office:value="11.864406779661" calcext:value-type="float">
            <text:p>11,8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lle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9" calcext:value-type="float">
            <text:p>99</text:p>
          </table:table-cell>
          <table:table-cell table:style-name="ce45" table:formula="of:=[.O369]/[.P36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var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45" table:formula="of:=[.O370]/[.P37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Perc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71" calcext:value-type="float">
            <text:p>71</text:p>
          </table:table-cell>
          <table:table-cell table:style-name="ce45" table:formula="of:=[.O371]/[.P371]*100" office:value-type="float" office:value="5.63380281690141" calcext:value-type="float">
            <text:p>5,6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e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19" calcext:value-type="float">
            <text:p>619</text:p>
          </table:table-cell>
          <table:table-cell table:style-name="ce45" table:formula="of:=[.O372]/[.P372]*100" office:value-type="float" office:value="8.72374798061389" calcext:value-type="float">
            <text:p>8,7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estier-de-Cler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secondair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33" calcext:value-type="float">
            <text:p>533</text:p>
          </table:table-cell>
          <table:table-cell table:style-name="ce45" table:formula="of:=[.O373]/[.P373]*100" office:value-type="float" office:value="11.2570356472796" calcext:value-type="float">
            <text:p>11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estier-du-Percy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1" calcext:value-type="float">
            <text:p>111</text:p>
          </table:table-cell>
          <table:table-cell table:style-name="ce45" table:formula="of:=[.O374]/[.P374]*100" office:value-type="float" office:value="2.7027027027027" calcext:value-type="float">
            <text:p>2,7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rébo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45" table:formula="of:=[.O375]/[.P37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iss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2" calcext:value-type="float">
            <text:p>122</text:p>
          </table:table-cell>
          <table:table-cell table:style-name="ce45" table:formula="of:=[.O376]/[.P376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ndéo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61" calcext:value-type="float">
            <text:p>61</text:p>
          </table:table-cell>
          <table:table-cell table:style-name="ce45" table:formula="of:=[.O377]/[.P377]*100" office:value-type="float" office:value="9.83606557377049" calcext:value-type="float">
            <text:p>9,8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Baudille-et-Pipe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2" calcext:value-type="float">
            <text:p>122</text:p>
          </table:table-cell>
          <table:table-cell table:style-name="ce45" table:formula="of:=[.O378]/[.P378]*100" office:value-type="float" office:value="1.63934426229508" calcext:value-type="float">
            <text:p>1,6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Guillaum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6" calcext:value-type="float">
            <text:p>116</text:p>
          </table:table-cell>
          <table:table-cell table:style-name="ce45" table:formula="of:=[.O379]/[.P379]*100" office:value-type="float" office:value="8.62068965517241" calcext:value-type="float">
            <text:p>8,6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ean-d'Héra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0" calcext:value-type="float">
            <text:p>140</text:p>
          </table:table-cell>
          <table:table-cell table:style-name="ce45" table:formula="of:=[.O380]/[.P380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rtin-de-Clell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7" calcext:value-type="float">
            <text:p>77</text:p>
          </table:table-cell>
          <table:table-cell table:style-name="ce45" table:formula="of:=[.O381]/[.P381]*100" office:value-type="float" office:value="12.987012987013" calcext:value-type="float">
            <text:p>12,9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rtin-de-la-Cluz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6" calcext:value-type="float">
            <text:p>276</text:p>
          </table:table-cell>
          <table:table-cell table:style-name="ce45" table:formula="of:=[.O382]/[.P382]*100" office:value-type="float" office:value="4.71014492753623" calcext:value-type="float">
            <text:p>4,7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urice-en-Trièv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76" calcext:value-type="float">
            <text:p>76</text:p>
          </table:table-cell>
          <table:table-cell table:style-name="ce45" table:formula="of:=[.O383]/[.P383]*100" office:value-type="float" office:value="5.26315789473684" calcext:value-type="float">
            <text:p>5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ichel-les-Porte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0" calcext:value-type="float">
            <text:p>110</text:p>
          </table:table-cell>
          <table:table-cell table:style-name="ce45" table:formula="of:=[.O384]/[.P384]*100" office:value-type="float" office:value="2.72727272727273" calcext:value-type="float">
            <text:p>2,7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Paul-les-Monestie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6" calcext:value-type="float">
            <text:p>96</text:p>
          </table:table-cell>
          <table:table-cell table:style-name="ce45" table:formula="of:=[.O385]/[.P385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inard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9" calcext:value-type="float">
            <text:p>249</text:p>
          </table:table-cell>
          <table:table-cell table:style-name="ce45" table:formula="of:=[.O386]/[.P386]*100" office:value-type="float" office:value="8.03212851405623" calcext:value-type="float">
            <text:p>8,0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reffor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45" table:formula="of:=[.O387]/[.P38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rémini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Trièves</text:p>
          </table:table-cell>
          <table:table-cell table:style-name="ce7" office:value-type="string" calcext:value-type="string">
            <text:p>G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UG</text:p>
          </table:table-cell>
          <table:table-cell table:style-name="ce12" office:value-type="string" calcext:value-type="string">
            <text:p>Pôle local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86" calcext:value-type="float">
            <text:p>86</text:p>
          </table:table-cell>
          <table:table-cell table:style-name="ce45" table:formula="of:=[.O388]/[.P388]*100" office:value-type="float" office:value="3.48837209302326" calcext:value-type="float">
            <text:p>3,4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Aost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095" calcext:value-type="float">
            <text:p>1095</text:p>
          </table:table-cell>
          <table:table-cell table:style-name="ce45" table:formula="of:=[.O389]/[.P389]*100" office:value-type="float" office:value="12.0547945205479" calcext:value-type="float">
            <text:p>12,0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elmont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94" calcext:value-type="float">
            <text:p>194</text:p>
          </table:table-cell>
          <table:table-cell table:style-name="ce45" table:formula="of:=[.O390]/[.P390]*100" office:value-type="float" office:value="12.3711340206186" calcext:value-type="float">
            <text:p>12,3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io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65" calcext:value-type="float">
            <text:p>565</text:p>
          </table:table-cell>
          <table:table-cell table:style-name="ce45" table:formula="of:=[.O391]/[.P391]*100" office:value-type="float" office:value="9.20353982300885" calcext:value-type="float">
            <text:p>9,2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Bland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57" calcext:value-type="float">
            <text:p>57</text:p>
          </table:table-cell>
          <table:table-cell table:style-name="ce45" table:formula="of:=[.O392]/[.P392]*100" office:value-type="float" office:value="7.01754385964912" calcext:value-type="float">
            <text:p>7,0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es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vallons tour</text:p>
          </table:table-cell>
          <table:table-cell table:style-name="ce16" office:value-type="string" calcext:value-type="string">
            <text:p>2016/2022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102" calcext:value-type="float">
            <text:p>1102</text:p>
          </table:table-cell>
          <table:table-cell table:style-name="ce45" table:formula="of:=[.O393]/[.P393]*100" office:value-type="float" office:value="10.3448275862069" calcext:value-type="float">
            <text:p>10,3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ssig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85" calcext:value-type="float">
            <text:p>85</text:p>
          </table:table-cell>
          <table:table-cell table:style-name="ce45" table:formula="of:=[.O394]/[.P394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el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3" calcext:value-type="float">
            <text:p>253</text:p>
          </table:table-cell>
          <table:table-cell table:style-name="ce45" table:formula="of:=[.O395]/[.P395]*100" office:value-type="float" office:value="3.16205533596838" calcext:value-type="float">
            <text:p>3,1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imil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73" calcext:value-type="float">
            <text:p>573</text:p>
          </table:table-cell>
          <table:table-cell table:style-name="ce45" table:formula="of:=[.O396]/[.P396]*100" office:value-type="float" office:value="12.9144851657941" calcext:value-type="float">
            <text:p>12,9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Doiss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33" calcext:value-type="float">
            <text:p>333</text:p>
          </table:table-cell>
          <table:table-cell table:style-name="ce45" table:formula="of:=[.O397]/[.P397]*100" office:value-type="float" office:value="7.80780780780781" calcext:value-type="float">
            <text:p>7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Dolom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14" calcext:value-type="float">
            <text:p>1214</text:p>
          </table:table-cell>
          <table:table-cell table:style-name="ce45" table:formula="of:=[.O398]/[.P398]*100" office:value-type="float" office:value="7.41350906095552" calcext:value-type="float">
            <text:p>7,4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Faverges-de-la-Tou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04" calcext:value-type="float">
            <text:p>504</text:p>
          </table:table-cell>
          <table:table-cell table:style-name="ce45" table:formula="of:=[.O399]/[.P399]*100" office:value-type="float" office:value="9.12698412698413" calcext:value-type="float">
            <text:p>9,1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Gra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8" calcext:value-type="float">
            <text:p>178</text:p>
          </table:table-cell>
          <table:table-cell table:style-name="ce45" table:formula="of:=[.O400]/[.P400]*100" office:value-type="float" office:value="4.49438202247191" calcext:value-type="float">
            <text:p>4,4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Bâtie-Montgasc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57" calcext:value-type="float">
            <text:p>757</text:p>
          </table:table-cell>
          <table:table-cell table:style-name="ce45" table:formula="of:=[.O401]/[.P401]*100" office:value-type="float" office:value="12.1532364597094" calcext:value-type="float">
            <text:p>12,1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Chapelle-de-la-Tou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65" calcext:value-type="float">
            <text:p>665</text:p>
          </table:table-cell>
          <table:table-cell table:style-name="ce45" table:formula="of:=[.O402]/[.P402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a Tour-du-P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e centre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3600" calcext:value-type="float">
            <text:p>3600</text:p>
          </table:table-cell>
          <table:table-cell table:style-name="ce45" table:formula="of:=[.O403]/[.P403]*100" office:value-type="float" office:value="34.5" calcext:value-type="float">
            <text:p>34,5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Passag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10" calcext:value-type="float">
            <text:p>310</text:p>
          </table:table-cell>
          <table:table-cell table:style-name="ce45" table:formula="of:=[.O404]/[.P404]*100" office:value-type="float" office:value="3.54838709677419" calcext:value-type="float">
            <text:p>3,5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 Pont-de-Beauvois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e centre 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499" calcext:value-type="float">
            <text:p>1499</text:p>
          </table:table-cell>
          <table:table-cell table:style-name="ce45" table:formula="of:=[.O405]/[.P405]*100" office:value-type="float" office:value="12.4749833222148" calcext:value-type="float">
            <text:p>12,4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Abrets en Dauphiné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e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578" calcext:value-type="float">
            <text:p>2578</text:p>
          </table:table-cell>
          <table:table-cell table:style-name="ce45" table:formula="of:=[.O406]/[.P406]*100" office:value-type="float" office:value="10.5120248254461" calcext:value-type="float">
            <text:p>10,5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ag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65" calcext:value-type="float">
            <text:p>365</text:p>
          </table:table-cell>
          <table:table-cell table:style-name="ce45" table:formula="of:=[.O407]/[.P407]*100" office:value-type="float" office:value="2.73972602739726" calcext:value-type="float">
            <text:p>2,7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ntrevel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72" calcext:value-type="float">
            <text:p>172</text:p>
          </table:table-cell>
          <table:table-cell table:style-name="ce45" table:formula="of:=[.O408]/[.P408]*100" office:value-type="float" office:value="5.81395348837209" calcext:value-type="float">
            <text:p>5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anissag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7" calcext:value-type="float">
            <text:p>187</text:p>
          </table:table-cell>
          <table:table-cell table:style-name="ce45" table:formula="of:=[.O409]/[.P409]*100" office:value-type="float" office:value="12.8342245989305" calcext:value-type="float">
            <text:p>12,8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ressin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22" calcext:value-type="float">
            <text:p>422</text:p>
          </table:table-cell>
          <table:table-cell table:style-name="ce45" table:formula="of:=[.O410]/[.P410]*100" office:value-type="float" office:value="5.2132701421801" calcext:value-type="float">
            <text:p>5,2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chetoir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29" calcext:value-type="float">
            <text:p>429</text:p>
          </table:table-cell>
          <table:table-cell table:style-name="ce45" table:formula="of:=[.O411]/[.P411]*100" office:value-type="float" office:value="8.85780885780886" calcext:value-type="float">
            <text:p>8,8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omagn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36" calcext:value-type="float">
            <text:p>636</text:p>
          </table:table-cell>
          <table:table-cell table:style-name="ce45" table:formula="of:=[.O412]/[.P412]*100" office:value-type="float" office:value="3.61635220125786" calcext:value-type="float">
            <text:p>3,62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lbin-de-Vaulser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62" calcext:value-type="float">
            <text:p>162</text:p>
          </table:table-cell>
          <table:table-cell table:style-name="ce45" table:formula="of:=[.O413]/[.P413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André-le-Gaz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040" calcext:value-type="float">
            <text:p>1040</text:p>
          </table:table-cell>
          <table:table-cell table:style-name="ce45" table:formula="of:=[.O414]/[.P414]*100" office:value-type="float" office:value="8.17307692307692" calcext:value-type="float">
            <text:p>8,1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Clair-de-la-Tou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56" calcext:value-type="float">
            <text:p>1356</text:p>
          </table:table-cell>
          <table:table-cell table:style-name="ce45" table:formula="of:=[.O415]/[.P415]*100" office:value-type="float" office:value="8.25958702064897" calcext:value-type="float">
            <text:p>8,2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Didier-de-la-Tour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739" calcext:value-type="float">
            <text:p>739</text:p>
          </table:table-cell>
          <table:table-cell table:style-name="ce45" table:formula="of:=[.O416]/[.P416]*100" office:value-type="float" office:value="7.03653585926928" calcext:value-type="float">
            <text:p>7,0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ean-d'Avelan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63" calcext:value-type="float">
            <text:p>363</text:p>
          </table:table-cell>
          <table:table-cell table:style-name="ce45" table:formula="of:=[.O417]/[.P417]*100" office:value-type="float" office:value="6.06060606060606" calcext:value-type="float">
            <text:p>6,0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Jean-de-Soudai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Com. périurbain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24" office:value-type="string" calcext:value-type="string">
            <text:p>vallons tour</text:p>
          </table:table-cell>
          <table:table-cell table:style-name="ce27" office:value-type="string" calcext:value-type="string">
            <text:p>2016/2022</text:p>
          </table:table-cell>
          <table:table-cell table:style-name="ce3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79" calcext:value-type="float">
            <text:p>579</text:p>
          </table:table-cell>
          <table:table-cell table:style-name="ce45" table:formula="of:=[.O418]/[.P418]*100" office:value-type="float" office:value="6.04490500863558" calcext:value-type="float">
            <text:p>6,0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Martin-de-Vaulserr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96" calcext:value-type="float">
            <text:p>96</text:p>
          </table:table-cell>
          <table:table-cell table:style-name="ce45" table:formula="of:=[.O419]/[.P419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Ondras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2" calcext:value-type="float">
            <text:p>242</text:p>
          </table:table-cell>
          <table:table-cell table:style-name="ce45" table:formula="of:=[.O420]/[.P420]*100" office:value-type="float" office:value="1.2396694214876" calcext:value-type="float">
            <text:p>1,2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Victor-de-Cess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834" calcext:value-type="float">
            <text:p>834</text:p>
          </table:table-cell>
          <table:table-cell table:style-name="ce45" table:formula="of:=[.O421]/[.P421]*100" office:value-type="float" office:value="10.9112709832134" calcext:value-type="float">
            <text:p>10,9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e-Blandi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7" calcext:value-type="float">
            <text:p>357</text:p>
          </table:table-cell>
          <table:table-cell table:style-name="ce45" table:formula="of:=[.O422]/[.P422]*100" office:value-type="float" office:value="1.68067226890756" calcext:value-type="float">
            <text:p>1,6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Torchefelon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6" calcext:value-type="float">
            <text:p>256</text:p>
          </table:table-cell>
          <table:table-cell table:style-name="ce45" table:formula="of:=[.O423]/[.P423]*100" office:value-type="float" office:value="7.8125" calcext:value-type="float">
            <text:p>7,81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alencogn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7" calcext:value-type="float">
            <text:p>247</text:p>
          </table:table-cell>
          <table:table-cell table:style-name="ce45" table:formula="of:=[.O424]/[.P424]*100" office:value-type="float" office:value="3.64372469635627" calcext:value-type="float">
            <text:p>3,6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rieu</text:p>
          </table:table-cell>
          <table:table-cell table:style-name="ce2" office:value-type="string" calcext:value-type="string">
            <text:p>cc</text:p>
          </table:table-cell>
          <table:table-cell table:style-name="ce4" office:value-type="string" calcext:value-type="string">
            <text:p>Vals du Dauphiné</text:p>
          </table:table-cell>
          <table:table-cell table:style-name="ce7" office:value-type="string" calcext:value-type="string">
            <text:p>TdP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3" office:value-type="string" calcext:value-type="string">
            <text:p>NI</text:p>
          </table:table-cell>
          <table:table-cell table:style-name="ce12" office:value-type="string" calcext:value-type="string">
            <text:p>Bourg relais</text:p>
          </table:table-cell>
          <table:table-cell table:style-name="ce16" office:value-type="string" calcext:value-type="string">
            <text:p>¤</text:p>
          </table:table-cell>
          <table:table-cell table:style-name="ce16"/>
          <table:table-cell table:style-name="ce12" office:value-type="string" calcext:value-type="string">
            <text:p>¤</text:p>
          </table:table-cell>
          <table:table-cell table:style-name="ce16" office:value-type="string" calcext:value-type="string">
            <text:p>¤</text:p>
          </table:table-cell>
          <table:table-cell table:style-name="ce27"/>
          <table:table-cell table:style-name="ce37"/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07" calcext:value-type="float">
            <text:p>407</text:p>
          </table:table-cell>
          <table:table-cell table:style-name="ce45" table:formula="of:=[.O425]/[.P425]*100" office:value-type="float" office:value="19.1646191646192" calcext:value-type="float">
            <text:p>19,1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asse-sur-Rhôn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83" calcext:value-type="float">
            <text:p>83</text:p>
          </table:table-cell>
          <table:table-cell table:style-name="ce42" office:value-type="float" office:value="75" calcext:value-type="float">
            <text:p>75</text:p>
          </table:table-cell>
          <table:table-cell table:style-name="ce34" office:value-type="float" office:value="707" calcext:value-type="float">
            <text:p>707</text:p>
          </table:table-cell>
          <table:table-cell table:style-name="ce34" office:value-type="float" office:value="2225" calcext:value-type="float">
            <text:p>2225</text:p>
          </table:table-cell>
          <table:table-cell table:style-name="ce45" table:formula="of:=[.O426]/[.P426]*100" office:value-type="float" office:value="31.7752808988764" calcext:value-type="float">
            <text:p>31,7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onas-l'Amballan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30" calcext:value-type="float">
            <text:p>630</text:p>
          </table:table-cell>
          <table:table-cell table:style-name="ce45" table:formula="of:=[.O427]/[.P427]*100" office:value-type="float" office:value="3.33333333333333" calcext:value-type="float">
            <text:p>3,3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Chuzelle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90" calcext:value-type="float">
            <text:p>790</text:p>
          </table:table-cell>
          <table:table-cell table:style-name="ce45" table:formula="of:=[.O428]/[.P428]*100" office:value-type="float" office:value="1.89873417721519" calcext:value-type="float">
            <text:p>1,9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strablin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36" calcext:value-type="float">
            <text:p>36</text:p>
          </table:table-cell>
          <table:table-cell table:style-name="ce42" office:value-type="float" office:value="90" calcext:value-type="float">
            <text:p>90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328" calcext:value-type="float">
            <text:p>1328</text:p>
          </table:table-cell>
          <table:table-cell table:style-name="ce45" table:formula="of:=[.O429]/[.P429]*100" office:value-type="float" office:value="7.2289156626506" calcext:value-type="float">
            <text:p>7,2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Eyzin-Pinet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24" calcext:value-type="float">
            <text:p>824</text:p>
          </table:table-cell>
          <table:table-cell table:style-name="ce45" table:formula="of:=[.O430]/[.P430]*100" office:value-type="float" office:value="3.27669902912621" calcext:value-type="float">
            <text:p>3,2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Jardin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827" calcext:value-type="float">
            <text:p>827</text:p>
          </table:table-cell>
          <table:table-cell table:style-name="ce45" table:formula="of:=[.O431]/[.P431]*100" office:value-type="float" office:value="5.68319226118501" calcext:value-type="float">
            <text:p>5,6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es Côtes-d'Arey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49" calcext:value-type="float">
            <text:p>749</text:p>
          </table:table-cell>
          <table:table-cell table:style-name="ce45" table:formula="of:=[.O432]/[.P432]*100" office:value-type="float" office:value="0.534045393858478" calcext:value-type="float">
            <text:p>0,5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Luzinay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855" calcext:value-type="float">
            <text:p>855</text:p>
          </table:table-cell>
          <table:table-cell table:style-name="ce45" table:formula="of:=[.O433]/[.P433]*100" office:value-type="float" office:value="6.4327485380117" calcext:value-type="float">
            <text:p>6,43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Moidieu-Detourb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79" calcext:value-type="float">
            <text:p>679</text:p>
          </table:table-cell>
          <table:table-cell table:style-name="ce45" table:formula="of:=[.O434]/[.P434]*100" office:value-type="float" office:value="2.50368188512518" calcext:value-type="float">
            <text:p>2,5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Pont-Evêqu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2185" calcext:value-type="float">
            <text:p>2185</text:p>
          </table:table-cell>
          <table:table-cell table:style-name="ce45" table:formula="of:=[.O435]/[.P435]*100" office:value-type="float" office:value="42.1510297482838" calcext:value-type="float">
            <text:p>42,15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Reventin-Vaugri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83" calcext:value-type="float">
            <text:p>683</text:p>
          </table:table-cell>
          <table:table-cell table:style-name="ce45" table:formula="of:=[.O436]/[.P436]*100" office:value-type="float" office:value="3.07467057101025" calcext:value-type="float">
            <text:p>3,0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aint-Sorlin-de-Vienn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14" calcext:value-type="float">
            <text:p>314</text:p>
          </table:table-cell>
          <table:table-cell table:style-name="ce45" table:formula="of:=[.O437]/[.P437]*100" office:value-type="float" office:value="0" calcext:value-type="float">
            <text:p>0,00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eptèm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50" calcext:value-type="float">
            <text:p>750</text:p>
          </table:table-cell>
          <table:table-cell table:style-name="ce45" table:formula="of:=[.O438]/[.P438]*100" office:value-type="float" office:value="4.66666666666667" calcext:value-type="float">
            <text:p>4,67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erpaiz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28" calcext:value-type="float">
            <text:p>628</text:p>
          </table:table-cell>
          <table:table-cell table:style-name="ce45" table:formula="of:=[.O439]/[.P439]*100" office:value-type="float" office:value="3.18471337579618" calcext:value-type="float">
            <text:p>3,18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Seyssuel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51" calcext:value-type="float">
            <text:p>751</text:p>
          </table:table-cell>
          <table:table-cell table:style-name="ce45" table:formula="of:=[.O440]/[.P440]*100" office:value-type="float" office:value="4.79360852197071" calcext:value-type="float">
            <text:p>4,79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enn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B2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Agglomération</text:p>
          </table:table-cell>
          <table:table-cell table:style-name="ce17" office:value-type="string" calcext:value-type="string">
            <text:p>atteint</text:p>
          </table:table-cell>
          <table:table-cell table:style-name="ce19" office:value-type="string" calcext:value-type="string">
            <text:p>x</text:p>
          </table:table-cell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96" calcext:value-type="float">
            <text:p>96</text:p>
          </table:table-cell>
          <table:table-cell table:style-name="ce42" office:value-type="float" office:value="48" calcext:value-type="float">
            <text:p>48</text:p>
          </table:table-cell>
          <table:table-cell table:style-name="ce34" office:value-type="float" office:value="4547" calcext:value-type="float">
            <text:p>4547</text:p>
          </table:table-cell>
          <table:table-cell table:style-name="ce34" office:value-type="float" office:value="13509" calcext:value-type="float">
            <text:p>13509</text:p>
          </table:table-cell>
          <table:table-cell table:style-name="ce45" table:formula="of:=[.O441]/[.P441]*100" office:value-type="float" office:value="33.6590421200681" calcext:value-type="float">
            <text:p>33,66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>
          <table:table-cell table:style-name="ce2" office:value-type="string" calcext:value-type="string">
            <text:p>Villette-de-Vienne</text:p>
          </table:table-cell>
          <table:table-cell table:style-name="ce2" office:value-type="string" calcext:value-type="string">
            <text:p>ca</text:p>
          </table:table-cell>
          <table:table-cell table:style-name="ce4" office:value-type="string" calcext:value-type="string">
            <text:p>Vienne Condrieu Agglo</text:p>
          </table:table-cell>
          <table:table-cell table:style-name="ce7" office:value-type="string" calcext:value-type="string">
            <text:p>V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III</text:p>
          </table:table-cell>
          <table:table-cell table:style-name="ce12" office:value-type="string" calcext:value-type="string">
            <text:p>RR</text:p>
          </table:table-cell>
          <table:table-cell table:style-name="ce13" office:value-type="string" calcext:value-type="string">
            <text:p>Village</text:p>
          </table:table-cell>
          <table:table-cell table:style-name="ce16" office:value-type="string" calcext:value-type="string">
            <text:p>¤</text:p>
          </table:table-cell>
          <table:table-cell table:style-name="ce19"/>
          <table:table-cell table:style-name="ce24" office:value-type="string" calcext:value-type="string">
            <text:p>viennagglo</text:p>
          </table:table-cell>
          <table:table-cell table:style-name="ce28" office:value-type="string" calcext:value-type="string">
            <text:p>2012/201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49" calcext:value-type="float">
            <text:p>649</text:p>
          </table:table-cell>
          <table:table-cell table:style-name="ce45" table:formula="of:=[.O442]/[.P442]*100" office:value-type="float" office:value="3.23574730354391" calcext:value-type="float">
            <text:p>3,24</text:p>
          </table:table-cell>
          <table:table-cell/>
          <table:table-cell table:style-name="ce49" table:number-columns-repeated="916"/>
          <table:table-cell table:style-name="ce51" table:number-columns-repeated="62"/>
          <table:table-cell table:number-columns-repeated="28"/>
        </table:table-row>
        <table:table-row table:style-name="ro2" table:number-rows-repeated="10481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CI et PLH" table:style-name="ta2">
        <office:forms form:automatic-focus="false" form:apply-design-mode="false"/>
        <table:table-column table:style-name="co15" table:default-cell-style-name="ce56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58"/>
        <table:table-column table:style-name="co20" table:default-cell-style-name="ce82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number-columns-repeated="994" table:default-cell-style-name="ce63"/>
        <table:table-row table:style-name="ro3">
          <table:table-cell table:style-name="ce53" office:value-type="string" calcext:value-type="string">
            <text:p>arrondissement</text:p>
          </table:table-cell>
          <table:table-cell table:style-name="ce59" office:value-type="string" calcext:value-type="string">
            <text:p>Intercommunalités</text:p>
          </table:table-cell>
          <table:table-cell table:style-name="ce67" office:value-type="string" calcext:value-type="string">
            <text:p>validité PLH</text:p>
          </table:table-cell>
          <table:table-cell table:style-name="ce71" office:value-type="string" calcext:value-type="string">
            <text:p>observations</text:p>
          </table:table-cell>
          <table:table-cell table:style-name="ce74" office:value-type="string" calcext:value-type="string">
            <text:p>nombre communes</text:p>
          </table:table-cell>
          <table:table-cell table:style-name="ce78" office:value-type="string" calcext:value-type="string">
            <text:p/>
            <text:p>Communes en déficit SRU</text:p>
          </table:table-cell>
          <table:table-cell table:style-name="Default"/>
          <table:table-cell table:style-name="ce84"/>
          <table:table-cell table:style-name="ce66" office:value-type="string" calcext:value-type="string">
            <text:p>-&gt; Nouvelles Communautés de Communes :</text:p>
          </table:table-cell>
          <table:table-cell table:style-name="Default"/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4">
          <table:table-cell table:style-name="ce54" office:value-type="string" calcext:value-type="string" table:number-columns-spanned="1" table:number-rows-spanned="9">
            <text:p>Grenoble</text:p>
            <text:p/>
            <text:p>276 com</text:p>
          </table:table-cell>
          <table:table-cell table:style-name="ce60" office:value-type="string" calcext:value-type="string">
            <text:p>Grenoble Alpes Métropole</text:p>
          </table:table-cell>
          <table:table-cell table:style-name="ce68" office:value-type="string" calcext:value-type="string">
            <text:p>2017/2022</text:p>
          </table:table-cell>
          <table:table-cell table:style-name="ce72"/>
          <table:table-cell table:style-name="ce68" office:value-type="float" office:value="49" calcext:value-type="float">
            <text:p>49</text:p>
          </table:table-cell>
          <table:table-cell table:style-name="ce79" office:value-type="string" calcext:value-type="string">
            <text:p>Claix, Corenc, Domene, Eybens, Gières, Grenoble, Jarrie, La Tronche, Meylan, St-Egrève, Sassenage, Seyssinet-Pariset, Seyssins, Varces</text:p>
          </table:table-cell>
          <table:table-cell table:style-name="Default"/>
          <table:table-cell table:style-name="ce84"/>
          <table:table-cell table:style-name="ce85"/>
          <table:table-cell table:style-name="ce92" office:value-type="string" calcext:value-type="string">
            <text:p>création au 1<text:span text:style-name="T4">er</text:span> janvier 2017</text:p>
          </table:table-cell>
          <table:table-cell/>
          <table:table-cell table:style-name="Default" table:number-columns-repeated="3"/>
          <table:table-cell table:style-name="ce104" table:number-columns-repeated="985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Pays Voironnais</text:p>
          </table:table-cell>
          <table:table-cell table:style-name="ce68" office:value-type="string" calcext:value-type="string">
            <text:p>2012/2017</text:p>
          </table:table-cell>
          <table:table-cell table:style-name="ce73" office:value-type="string" calcext:value-type="string">
            <text:p>Projet 2018/2023 en cours</text:p>
          </table:table-cell>
          <table:table-cell table:style-name="ce68" office:value-type="float" office:value="31" calcext:value-type="float">
            <text:p>31</text:p>
          </table:table-cell>
          <table:table-cell table:style-name="ce80" office:value-type="string" calcext:value-type="string">
            <text:p>Coublevie, Moirans, Rives, Tullins, </text:p>
            <text:p>Voiron, Voreppe</text:p>
          </table:table-cell>
          <table:table-cell table:style-name="Default"/>
          <table:table-cell table:style-name="ce84"/>
          <table:table-cell table:style-name="ce86" office:value-type="string" calcext:value-type="string" table:number-columns-spanned="1" table:number-rows-spanned="3">
            <text:p>Balcons du Dauphiné</text:p>
          </table:table-cell>
          <table:table-cell table:style-name="ce93" office:value-type="string" calcext:value-type="string">
            <text:p>Balmes Dauphinoises</text:p>
          </table:table-cell>
          <table:table-cell/>
          <table:table-cell table:style-name="Default"/>
          <table:table-cell table:number-columns-repeated="2"/>
          <table:table-cell table:style-name="ce104" table:number-columns-repeated="985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Coeur de Chartreuse</text:p>
          </table:table-cell>
          <table:table-cell table:style-name="ce69" office:value-type="string" calcext:value-type="string">
            <text:p>¤</text:p>
          </table:table-cell>
          <table:table-cell table:style-name="ce73"/>
          <table:table-cell table:style-name="ce75" office:value-type="float" office:value="7" calcext:value-type="float">
            <text:p>7</text:p>
          </table:table-cell>
          <table:table-cell table:style-name="ce81"/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Isle Crémieu</text:p>
          </table:table-cell>
          <table:table-cell/>
          <table:table-cell table:style-name="Default"/>
          <table:table-cell table:number-columns-repeated="2"/>
          <table:table-cell table:style-name="ce104" table:number-columns-repeated="985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Massif du Vercors (CCMV)</text:p>
          </table:table-cell>
          <table:table-cell table:style-name="ce68" office:value-type="string" calcext:value-type="string">
            <text:p>2009/2019</text:p>
          </table:table-cell>
          <table:table-cell table:style-name="ce73"/>
          <table:table-cell table:style-name="ce75" office:value-type="float" office:value="6" calcext:value-type="float">
            <text:p>6</text:p>
          </table:table-cell>
          <table:table-cell table:style-name="ce81"/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Pays des Couleurs</text:p>
          </table:table-cell>
          <table:table-cell/>
          <table:table-cell table:style-name="Default" table:number-columns-repeated="3"/>
          <table:table-cell table:style-name="ce104" table:number-columns-repeated="985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1" office:value-type="string" calcext:value-type="string">
            <text:p>Matheysine, Pays de Corps et Vallées du Valbonnais </text:p>
          </table:table-cell>
          <table:table-cell table:style-name="ce69" office:value-type="string" calcext:value-type="string">
            <text:p>¤</text:p>
          </table:table-cell>
          <table:table-cell table:style-name="ce73"/>
          <table:table-cell table:style-name="ce75" office:value-type="float" office:value="44" calcext:value-type="float">
            <text:p>44</text:p>
          </table:table-cell>
          <table:table-cell table:style-name="ce81"/>
          <table:table-cell table:style-name="Default"/>
          <table:table-cell table:style-name="ce84"/>
          <table:table-cell table:style-name="ce86" office:value-type="string" calcext:value-type="string" table:number-columns-spanned="1" table:number-rows-spanned="3">
            <text:p>Saint-Marcellin Vercors Isère </text:p>
            <text:p>Communauté</text:p>
          </table:table-cell>
          <table:table-cell table:style-name="ce93" office:value-type="string" calcext:value-type="string">
            <text:p>Bourne à l’Isère </text:p>
          </table:table-cell>
          <table:table-cell/>
          <table:table-cell table:style-name="Default" table:number-columns-repeated="3"/>
          <table:table-cell table:style-name="ce104" table:number-columns-repeated="985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Oisans</text:p>
          </table:table-cell>
          <table:table-cell table:style-name="ce69" office:value-type="string" calcext:value-type="string">
            <text:p>¤</text:p>
          </table:table-cell>
          <table:table-cell table:style-name="ce73"/>
          <table:table-cell table:style-name="ce75" office:value-type="float" office:value="19" calcext:value-type="float">
            <text:p>19</text:p>
          </table:table-cell>
          <table:table-cell table:style-name="ce81"/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Chambaran Vinay Vercors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Pays du Grésivaudan</text:p>
          </table:table-cell>
          <table:table-cell table:style-name="ce69" office:value-type="string" calcext:value-type="string">
            <text:p>2013/2018</text:p>
          </table:table-cell>
          <table:table-cell table:style-name="ce73"/>
          <table:table-cell table:style-name="ce75" office:value-type="float" office:value="46" calcext:value-type="float">
            <text:p>46</text:p>
          </table:table-cell>
          <table:table-cell table:style-name="ce81" office:value-type="string" calcext:value-type="string">
            <text:p>Montbonnot-Saint-Martin, Saint-Ismier,</text:p>
            <text:p> Villard Bonnot</text:p>
          </table:table-cell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Pays de Saint-Marcellin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2" office:value-type="string" calcext:value-type="string">
            <text:p>Saint-Marcellin Vercors Isère</text:p>
          </table:table-cell>
          <table:table-cell table:style-name="ce69" office:value-type="string" calcext:value-type="string">
            <text:p>¤</text:p>
          </table:table-cell>
          <table:table-cell table:style-name="ce73" office:value-type="string" calcext:value-type="string">
            <text:p>projet en cours</text:p>
          </table:table-cell>
          <table:table-cell table:style-name="ce75" office:value-type="float" office:value="47" calcext:value-type="float">
            <text:p>47</text:p>
          </table:table-cell>
          <table:table-cell table:style-name="ce81"/>
          <table:table-cell table:style-name="Default"/>
          <table:table-cell table:style-name="ce84"/>
          <table:table-cell table:style-name="ce86" office:value-type="string" calcext:value-type="string" table:number-columns-spanned="1" table:number-rows-spanned="4">
            <text:p>Vals du Dauphiné</text:p>
          </table:table-cell>
          <table:table-cell table:style-name="ce93" office:value-type="string" calcext:value-type="string">
            <text:p>Bourbre Tisserands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Trièves</text:p>
          </table:table-cell>
          <table:table-cell table:style-name="ce69" office:value-type="string" calcext:value-type="string">
            <text:p>¤</text:p>
          </table:table-cell>
          <table:table-cell table:style-name="ce73"/>
          <table:table-cell table:style-name="ce68" office:value-type="float" office:value="27" calcext:value-type="float">
            <text:p>27</text:p>
          </table:table-cell>
          <table:table-cell table:style-name="ce81"/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Vallée de l’Hien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table-cell table:style-name="ce54" office:value-type="string" calcext:value-type="string" table:number-columns-spanned="1" table:number-rows-spanned="5">
            <text:p>Tour du Pin</text:p>
            <text:p/>
            <text:p>175 com</text:p>
          </table:table-cell>
          <table:table-cell table:style-name="ce60" office:value-type="string" calcext:value-type="string">
            <text:p>CAPI</text:p>
          </table:table-cell>
          <table:table-cell table:style-name="ce68" office:value-type="string" calcext:value-type="string">
            <text:p>2017/2022</text:p>
          </table:table-cell>
          <table:table-cell table:style-name="ce73"/>
          <table:table-cell table:style-name="ce68" office:value-type="float" office:value="22" calcext:value-type="float">
            <text:p>22</text:p>
          </table:table-cell>
          <table:table-cell table:style-name="ce81" office:value-type="string" calcext:value-type="string">
            <text:p>Ruy Montceau</text:p>
          </table:table-cell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Vallons de la Tour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Bièvre Est</text:p>
          </table:table-cell>
          <table:table-cell table:style-name="ce68" office:value-type="string" calcext:value-type="string">
            <text:p>2012/2017</text:p>
          </table:table-cell>
          <table:table-cell table:style-name="ce73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Default"/>
          <table:table-cell table:style-name="ce84"/>
          <table:covered-table-cell table:style-name="ce87"/>
          <table:table-cell table:style-name="ce93" office:value-type="string" calcext:value-type="string">
            <text:p>Vallons du Guiers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Bièvre Isère</text:p>
          </table:table-cell>
          <table:table-cell table:style-name="ce70" office:value-type="string" calcext:value-type="string">
            <text:p>2 ex cc en cours validité</text:p>
          </table:table-cell>
          <table:table-cell table:style-name="ce73" office:value-type="string" calcext:value-type="string">
            <text:p>Projet 2018/2024 en cours</text:p>
          </table:table-cell>
          <table:table-cell table:style-name="ce75" office:value-type="float" office:value="55" calcext:value-type="float">
            <text:p>55</text:p>
          </table:table-cell>
          <table:table-cell table:style-name="ce81"/>
          <table:table-cell table:style-name="Default"/>
          <table:table-cell table:style-name="ce84"/>
          <table:table-cell table:style-name="ce77"/>
          <table:table-cell table:style-name="ce94"/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Les Balcons du Dauphiné</text:p>
          </table:table-cell>
          <table:table-cell table:style-name="ce70" office:value-type="string" calcext:value-type="string">
            <text:p>3 ex cc valables &gt; 2019</text:p>
          </table:table-cell>
          <table:table-cell table:style-name="ce73" office:value-type="string" calcext:value-type="string">
            <text:p>Projet 2019/2025 en cours</text:p>
          </table:table-cell>
          <table:table-cell table:style-name="ce75" office:value-type="float" office:value="47" calcext:value-type="float">
            <text:p>47</text:p>
          </table:table-cell>
          <table:table-cell table:style-name="ce81"/>
          <table:table-cell table:style-name="Default"/>
          <table:table-cell table:style-name="ce84"/>
          <table:table-cell/>
          <table:table-cell table:style-name="ce95" office:value-type="string" calcext:value-type="string">
            <text:p>création au 1<text:span text:style-name="T4">er</text:span> janvier 2018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Les Vals du Dauphiné</text:p>
          </table:table-cell>
          <table:table-cell table:style-name="ce70" office:value-type="string" calcext:value-type="string">
            <text:p>1 ex cc en cours validité</text:p>
          </table:table-cell>
          <table:table-cell table:style-name="ce73" office:value-type="string" calcext:value-type="string">
            <text:p>Projet 2018/2024 en cours</text:p>
          </table:table-cell>
          <table:table-cell table:style-name="ce75" office:value-type="float" office:value="37" calcext:value-type="float">
            <text:p>37</text:p>
          </table:table-cell>
          <table:table-cell table:style-name="ce81"/>
          <table:table-cell table:style-name="Default"/>
          <table:table-cell table:style-name="ce84"/>
          <table:table-cell table:style-name="ce76" office:value-type="string" calcext:value-type="string" table:number-columns-spanned="1" table:number-rows-spanned="2">
            <text:p><text:span text:style-name="T3">Vienne Condrieu Agglomération</text:span></text:p>
            <text:p>(18 communes de l’Isère et </text:p>
            <text:p>12 communes du Rhône)</text:p>
          </table:table-cell>
          <table:table-cell table:style-name="ce93" office:value-type="string" calcext:value-type="string">
            <text:p>ViennAgglo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table-cell table:style-name="ce54" office:value-type="string" calcext:value-type="string" table:number-columns-spanned="1" table:number-rows-spanned="5">
            <text:p>Vienne</text:p>
            <text:p/>
            <text:p>70 com</text:p>
          </table:table-cell>
          <table:table-cell table:style-name="ce60" office:value-type="string" calcext:value-type="string">
            <text:p>Vienne Condrieu Agglomération</text:p>
          </table:table-cell>
          <table:table-cell table:style-name="ce68" office:value-type="string" calcext:value-type="string">
            <text:p>2012/2017</text:p>
          </table:table-cell>
          <table:table-cell table:style-name="ce73" office:value-type="string" calcext:value-type="string">
            <text:p>Projet 2018/2023 en cours</text:p>
          </table:table-cell>
          <table:table-cell table:style-name="ce68" office:value-type="float" office:value="17" calcext:value-type="float">
            <text:p>17</text:p>
          </table:table-cell>
          <table:table-cell table:style-name="ce81"/>
          <table:table-cell table:style-name="Default"/>
          <table:table-cell table:style-name="ce84"/>
          <table:covered-table-cell table:style-name="ce88"/>
          <table:table-cell table:style-name="ce93" office:value-type="string" calcext:value-type="string">
            <text:p>Pays de Condrieu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Collines du Nord Dauphiné</text:p>
          </table:table-cell>
          <table:table-cell table:style-name="ce69" office:value-type="string" calcext:value-type="string">
            <text:p>¤</text:p>
          </table:table-cell>
          <table:table-cell table:style-name="ce73"/>
          <table:table-cell table:style-name="ce75" office:value-type="float" office:value="10" calcext:value-type="float">
            <text:p>10</text:p>
          </table:table-cell>
          <table:table-cell table:style-name="ce81"/>
          <table:table-cell table:style-name="Default"/>
          <table:table-cell table:style-name="ce56"/>
          <table:table-cell table:number-columns-repeated="2"/>
          <table:table-cell table:style-name="ce58"/>
          <table:table-cell table:style-name="ce104" table:number-columns-repeated="988"/>
          <table:table-cell table:style-name="Default" table:number-columns-repeated="6"/>
        </table:table-row>
        <table:table-row table:style-name="ro5">
          <table:covered-table-cell table:style-name="ce55"/>
          <table:table-cell table:style-name="ce60" office:value-type="string" calcext:value-type="string">
            <text:p>Lyon Saint-Exupéry en Dauphiné</text:p>
          </table:table-cell>
          <table:table-cell table:style-name="ce69" office:value-type="string" calcext:value-type="string">
            <text:p>¤</text:p>
          </table:table-cell>
          <table:table-cell table:style-name="ce73"/>
          <table:table-cell table:style-name="ce75" office:value-type="float" office:value="6" calcext:value-type="float">
            <text:p>6</text:p>
          </table:table-cell>
          <table:table-cell table:style-name="ce81"/>
          <table:table-cell table:style-name="Default"/>
          <table:table-cell table:style-name="ce84"/>
          <table:table-cell table:style-name="ce89" office:value-type="string" calcext:value-type="string">
            <text:p>Nouvelles Communes </text:p>
            <text:p>Au 01/01/2017</text:p>
          </table:table-cell>
          <table:table-cell office:value-type="string" calcext:value-type="string">
            <text:p>communes fusionnées</text:p>
          </table:table-cell>
          <table:table-cell/>
          <table:table-cell table:style-name="ce104" table:number-columns-repeated="988"/>
          <table:table-cell table:style-name="Default" table:number-columns-repeated="6"/>
        </table:table-row>
        <table:table-row table:style-name="ro6">
          <table:covered-table-cell table:style-name="ce55"/>
          <table:table-cell table:style-name="ce60" office:value-type="string" calcext:value-type="string">
            <text:p>Pays Roussillonnais</text:p>
          </table:table-cell>
          <table:table-cell table:style-name="ce68" office:value-type="string" calcext:value-type="string">
            <text:p>2012/2017</text:p>
          </table:table-cell>
          <table:table-cell table:style-name="ce73"/>
          <table:table-cell table:style-name="ce75" office:value-type="float" office:value="22" calcext:value-type="float">
            <text:p>22</text:p>
          </table:table-cell>
          <table:table-cell table:style-name="ce81" office:value-type="string" calcext:value-type="string">
            <text:p>Roussillon, St Clair du Rhône, Salaise/Sanne</text:p>
          </table:table-cell>
          <table:table-cell table:style-name="Default"/>
          <table:table-cell table:style-name="ce84"/>
          <table:table-cell table:style-name="ce90" office:value-type="string" calcext:value-type="string">
            <text:p>Châtel-en-Trièves <text:s/></text:p>
          </table:table-cell>
          <table:table-cell table:style-name="ce96" office:value-type="string" calcext:value-type="string">
            <text:p><text:s text:c="2"/>Cordéac et Saint Sébastien</text:p>
          </table:table-cell>
          <table:table-cell table:style-name="ce100"/>
          <table:table-cell table:style-name="ce104" table:number-columns-repeated="988"/>
          <table:table-cell table:style-name="Default" table:number-columns-repeated="6"/>
        </table:table-row>
        <table:table-row table:style-name="ro6">
          <table:covered-table-cell table:style-name="ce55"/>
          <table:table-cell table:style-name="ce60" office:value-type="string" calcext:value-type="string">
            <text:p>Territoire de Beaurepaire</text:p>
          </table:table-cell>
          <table:table-cell table:style-name="ce68" office:value-type="string" calcext:value-type="string">
            <text:p>2011/2016</text:p>
          </table:table-cell>
          <table:table-cell table:style-name="ce73"/>
          <table:table-cell table:style-name="ce68" office:value-type="float" office:value="15" calcext:value-type="float">
            <text:p>15</text:p>
          </table:table-cell>
          <table:table-cell table:style-name="ce81"/>
          <table:table-cell table:style-name="Default"/>
          <table:table-cell table:style-name="ce58"/>
          <table:table-cell table:style-name="ce90" office:value-type="string" calcext:value-type="string">
            <text:p>Crêts en Belledonne <text:s/></text:p>
          </table:table-cell>
          <table:table-cell table:style-name="ce97" office:value-type="string" calcext:value-type="string">
            <text:p><text:s text:c="2"/>St-Pierre-d’Allevard et Morêtel de Mailles</text:p>
          </table:table-cell>
          <table:table-cell table:style-name="ce101"/>
          <table:table-cell table:style-name="ce104" table:number-columns-repeated="988"/>
          <table:table-cell table:style-name="Default" table:number-columns-repeated="6"/>
        </table:table-row>
        <table:table-row table:style-name="ro6">
          <table:table-cell/>
          <table:table-cell table:style-name="Default" table:number-columns-repeated="2"/>
          <table:table-cell/>
          <table:table-cell table:style-name="ce76" table:formula="of:=SUM([.E2:.E20])" office:value-type="float" office:value="521" calcext:value-type="float">
            <text:p>521</text:p>
          </table:table-cell>
          <table:table-cell table:style-name="ce63"/>
          <table:table-cell table:style-name="Default"/>
          <table:table-cell table:style-name="ce58"/>
          <table:table-cell table:style-name="ce90" office:value-type="string" calcext:value-type="string">
            <text:p>La Sure en Chartreuse <text:s/></text:p>
          </table:table-cell>
          <table:table-cell table:style-name="ce98" office:value-type="string" calcext:value-type="string">
            <text:p><text:s text:c="2"/>Pommiers la Placette et St Julien de Ratz</text:p>
          </table:table-cell>
          <table:table-cell table:style-name="ce102"/>
          <table:table-cell table:number-columns-repeated="989"/>
          <table:table-cell table:style-name="Default" table:number-columns-repeated="5"/>
        </table:table-row>
        <table:table-row table:style-name="ro6">
          <table:table-cell/>
          <table:table-cell table:style-name="Default" table:number-columns-repeated="2"/>
          <table:table-cell table:number-columns-repeated="2"/>
          <table:table-cell table:style-name="ce63"/>
          <table:table-cell/>
          <table:table-cell table:style-name="ce58"/>
          <table:table-cell table:style-name="ce91" office:value-type="string" calcext:value-type="string">
            <text:p>Les Abrets en Dauphiné <text:s/></text:p>
          </table:table-cell>
          <table:table-cell table:style-name="ce99" office:value-type="string" calcext:value-type="string">
            <text:p><text:s text:c="2"/>Les Abrets, La Batie Divisin et Fitilieu</text:p>
          </table:table-cell>
          <table:table-cell table:style-name="ce103"/>
          <table:table-cell table:number-columns-repeated="989"/>
          <table:table-cell table:style-name="Default" table:number-columns-repeated="5"/>
        </table:table-row>
        <table:table-row table:style-name="ro6">
          <table:table-cell table:number-columns-repeated="7"/>
          <table:table-cell table:style-name="ce58"/>
          <table:table-cell table:style-name="ce90" office:value-type="string" calcext:value-type="string">
            <text:p>Les Deux Alpes <text:s/></text:p>
          </table:table-cell>
          <table:table-cell table:style-name="ce98" office:value-type="string" calcext:value-type="string">
            <text:p><text:s text:c="2"/>Mont-de-Lans et Venosc</text:p>
          </table:table-cell>
          <table:table-cell table:style-name="ce102"/>
          <table:table-cell table:number-columns-repeated="994"/>
        </table:table-row>
        <table:table-row table:style-name="ro6">
          <table:table-cell table:style-name="ce57"/>
          <table:table-cell table:style-name="ce64" office:value-type="string" calcext:value-type="string">
            <text:p>-&gt; en projet</text:p>
          </table:table-cell>
          <table:table-cell table:style-name="Default" table:number-columns-repeated="2"/>
          <table:table-cell table:number-columns-repeated="3"/>
          <table:table-cell table:style-name="ce58"/>
          <table:table-cell table:style-name="ce90" office:value-type="string" calcext:value-type="string">
            <text:p>Villages du Lac de Paladru <text:s/></text:p>
          </table:table-cell>
          <table:table-cell table:style-name="ce97" office:value-type="string" calcext:value-type="string">
            <text:p><text:s text:c="2"/>Le Pin et Paladru</text:p>
          </table:table-cell>
          <table:table-cell table:style-name="ce101"/>
          <table:table-cell table:number-columns-repeated="994"/>
        </table:table-row>
        <table:table-row table:style-name="ro2">
          <table:table-cell/>
          <table:table-cell table:style-name="ce65" office:value-type="string" calcext:value-type="string">
            <text:p>- fusion entre le Territoire de Beaurepaire et le Pays Roussillonnais</text:p>
          </table:table-cell>
          <table:table-cell table:style-name="Default" table:number-columns-repeated="2"/>
          <table:table-cell table:style-name="ce77"/>
          <table:table-cell table:style-name="ce83"/>
          <table:table-cell/>
          <table:table-cell table:style-name="ce58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office:value-type="string" calcext:value-type="string">
            <text:p>(15 et 22 communes de l’Isère)</text:p>
          </table:table-cell>
          <table:table-cell table:style-name="Default" table:number-columns-repeated="4"/>
          <table:table-cell/>
          <table:table-cell table:style-name="ce58"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Default"/>
          <table:table-cell table:style-name="ce66" office:value-type="string" calcext:value-type="string">
            <text:p>- intégration de Tignieu Jameyzieu et Saint-Romain de Jalonas à LySED</text:p>
          </table:table-cell>
          <table:table-cell table:style-name="Default" table:number-columns-repeated="4"/>
          <table:table-cell table:number-columns-repeated="999"/>
        </table:table-row>
        <table:table-row table:style-name="ro2" table:number-rows-repeated="21"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Default" table:number-columns-repeated="1005"/>
        </table:table-row>
        <table:table-row table:style-name="ro2">
          <table:table-cell table:style-name="Default" table:number-columns-repeated="6"/>
          <table:table-cell table:number-columns-repeated="999"/>
        </table:table-row>
        <table:table-row table:style-name="ro2" table:number-rows-repeated="2">
          <table:table-cell table:style-name="ce58"/>
          <table:table-cell table:number-columns-repeated="3"/>
          <table:table-cell table:style-name="ce63" table:number-columns-repeated="2"/>
          <table:table-cell table:number-columns-repeated="999"/>
        </table:table-row>
        <table:table-row table:style-name="ro2">
          <table:table-cell table:style-name="ce58"/>
          <table:table-cell table:style-name="Default" table:number-columns-repeated="4"/>
          <table:table-cell table:style-name="ce63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63" table:number-columns-repeated="2"/>
          <table:table-cell table:number-columns-repeated="999"/>
        </table:table-row>
        <table:table-row table:style-name="ro2" table:number-rows-repeated="2">
          <table:table-cell table:style-name="Default" table:number-columns-repeated="5"/>
          <table:table-cell table:style-name="ce63"/>
          <table:table-cell table:number-columns-repeated="999"/>
        </table:table-row>
        <table:table-row table:style-name="ro2" table:number-rows-repeated="2">
          <table:table-cell table:style-name="Default" table:number-columns-repeated="6"/>
          <table:table-cell table:number-columns-repeated="999"/>
        </table:table-row>
        <table:table-row table:style-name="ro2">
          <table:table-cell table:style-name="Default"/>
          <table:table-cell table:style-name="ce66"/>
          <table:table-cell table:style-name="Default" table:number-columns-repeated="4"/>
          <table:table-cell table:number-columns-repeated="999"/>
        </table:table-row>
        <table:table-row table:style-name="ro2" table:number-rows-repeated="1048515">
          <table:table-cell table:number-columns-repeated="1005"/>
        </table:table-row>
        <table:table-row table:style-name="ro2">
          <table:table-cell table:number-columns-repeated="1005"/>
        </table:table-row>
      </table:table>
      <table:table table:name="SCOT" table:style-name="ta2">
        <office:forms form:automatic-focus="false" form:apply-design-mode="false"/>
        <table:table-column table:style-name="co27" table:default-cell-style-name="ce105"/>
        <table:table-column table:style-name="co28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default-cell-style-name="ce115"/>
        <table:table-column table:style-name="co1" table:default-cell-style-name="ce115"/>
        <table:table-column table:style-name="co32" table:default-cell-style-name="ce115"/>
        <table:table-column table:style-name="co26" table:number-columns-repeated="1000" table:default-cell-style-name="ce105"/>
        <table:table-row table:style-name="ro2">
          <table:table-cell table:style-name="Default"/>
          <table:table-cell table:style-name="ce106" office:value-type="string" calcext:value-type="string">
            <text:p>Isère : 4 schémas de cohérence territoriale (SCOT)</text:p>
          </table:table-cell>
          <table:table-cell table:number-columns-repeated="2"/>
          <table:table-cell office:value-type="string" calcext:value-type="string">
            <text:p>hiérarchie des polarités</text:p>
          </table:table-cell>
          <table:table-cell office:value-type="string" calcext:value-type="string">
            <text:p>objectif production logements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Default"/>
          <table:table-cell table:number-columns-repeated="1002"/>
        </table:table-row>
        <table:table-row table:style-name="ro2">
          <table:table-cell/>
          <table:table-cell table:style-name="ce107" office:value-type="string" calcext:value-type="string">
            <text:p>Boucle du Rhône en Dauphiné</text:p>
          </table:table-cell>
          <table:table-cell table:style-name="ce113" table:number-columns-repeated="2"/>
          <table:table-cell table:number-columns-repeated="2" table:style-name="ce116" office:value-type="string" calcext:value-type="string">
            <text:p>BRD</text:p>
          </table:table-cell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Les Balcons du Dauphiné</text:p>
          </table:table-cell>
          <table:table-cell table:style-name="ce114" table:number-columns-repeated="2"/>
          <table:table-cell table:style-name="ce117" office:value-type="string" calcext:value-type="string">
            <text:p>pôle urbain</text:p>
          </table:table-cell>
          <table:table-cell table:style-name="ce69" office:value-type="string" calcext:value-type="string">
            <text:p>¤</text:p>
          </table:table-cell>
          <table:table-cell table:number-columns-repeated="1001"/>
        </table:table-row>
        <table:table-row table:style-name="ro2">
          <table:table-cell/>
          <table:table-cell table:style-name="ce109" office:value-type="string" calcext:value-type="string">
            <text:p>Communauté de communes Lyon St Exupéry en Dauphiné</text:p>
          </table:table-cell>
          <table:table-cell table:style-name="ce114" table:number-columns-repeated="2"/>
          <table:table-cell table:style-name="ce118" office:value-type="string" calcext:value-type="string">
            <text:p>commune périurbaine</text:p>
          </table:table-cell>
          <table:table-cell table:style-name="ce69" office:value-type="string" calcext:value-type="string">
            <text:p>¤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ce119" office:value-type="string" calcext:value-type="string">
            <text:p>commune rurale</text:p>
          </table:table-cell>
          <table:table-cell table:style-name="ce69" office:value-type="string" calcext:value-type="string">
            <text:p>¤</text:p>
          </table:table-cell>
          <table:table-cell table:number-columns-repeated="1001"/>
        </table:table-row>
        <table:table-row table:style-name="ro2">
          <table:table-cell/>
          <table:table-cell table:style-name="ce107" office:value-type="string" calcext:value-type="string">
            <text:p>Nord Isère</text:p>
          </table:table-cell>
          <table:table-cell table:number-columns-repeated="2"/>
          <table:table-cell table:style-name="Default"/>
          <table:table-cell table:number-columns-repeated="1002"/>
        </table:table-row>
        <table:table-row table:style-name="ro2">
          <table:table-cell/>
          <table:table-cell table:style-name="ce108" office:value-type="string" calcext:value-type="string">
            <text:p>Communauté d'agglomération Porte de l'Isère</text:p>
          </table:table-cell>
          <table:table-cell table:number-columns-repeated="2"/>
          <table:table-cell table:number-columns-repeated="2" table:style-name="ce116" office:value-type="string" calcext:value-type="string">
            <text:p>NI</text:p>
          </table:table-cell>
          <table:table-cell table:style-name="ce131"/>
          <table:table-cell table:number-columns-repeated="1000"/>
        </table:table-row>
        <table:table-row table:style-name="ro2">
          <table:table-cell/>
          <table:table-cell table:style-name="ce108" office:value-type="string" calcext:value-type="string">
            <text:p>Communauté de communes des Collines du Nord Dauphiné</text:p>
          </table:table-cell>
          <table:table-cell table:number-columns-repeated="2"/>
          <table:table-cell table:style-name="ce120" office:value-type="string" calcext:value-type="string">
            <text:p>ville centre</text:p>
          </table:table-cell>
          <table:table-cell table:style-name="ce127" office:value-type="string" calcext:value-type="string">
            <text:p>12 / an / 1 000 habitants mini</text:p>
          </table:table-cell>
          <table:table-cell table:style-name="ce131"/>
          <table:table-cell table:number-columns-repeated="1000"/>
        </table:table-row>
        <table:table-row table:style-name="ro2">
          <table:table-cell/>
          <table:table-cell table:style-name="ce109" office:value-type="string" calcext:value-type="string">
            <text:p>Communauté de communes Les Vals du Dauphiné</text:p>
          </table:table-cell>
          <table:table-cell table:number-columns-repeated="2"/>
          <table:table-cell table:style-name="ce120" office:value-type="string" calcext:value-type="string">
            <text:p>ville relais</text:p>
          </table:table-cell>
          <table:table-cell table:style-name="ce128" office:value-type="string" calcext:value-type="string">
            <text:p>10 / an / 1 000 habitants maxi</text:p>
          </table:table-cell>
          <table:table-cell table:style-name="ce131"/>
          <table:table-cell table:number-columns-repeated="1000"/>
        </table:table-row>
        <table:table-row table:style-name="ro2">
          <table:table-cell/>
          <table:table-cell table:style-name="ce110"/>
          <table:table-cell table:number-columns-repeated="2"/>
          <table:table-cell table:style-name="ce120" office:value-type="string" calcext:value-type="string">
            <text:p>bourg relais</text:p>
          </table:table-cell>
          <table:table-cell table:style-name="ce128" office:value-type="string" calcext:value-type="string">
            <text:p><text:s/>8 / an / 1 000 habitants maxi</text:p>
          </table:table-cell>
          <table:table-cell table:style-name="ce131"/>
          <table:table-cell table:number-columns-repeated="1000"/>
        </table:table-row>
        <table:table-row table:style-name="ro2">
          <table:table-cell/>
          <table:table-cell table:style-name="ce107" office:value-type="string" calcext:value-type="string">
            <text:p>Région Urbaine de Grenoble</text:p>
          </table:table-cell>
          <table:table-cell table:number-columns-repeated="2"/>
          <table:table-cell table:style-name="ce121" office:value-type="string" calcext:value-type="string">
            <text:p>commune périurbaine</text:p>
          </table:table-cell>
          <table:table-cell table:style-name="ce128" office:value-type="string" calcext:value-type="string">
            <text:p><text:s/>8 / an / 1 000 habitants maxi</text:p>
          </table:table-cell>
          <table:table-cell table:style-name="ce131"/>
          <table:table-cell table:number-columns-repeated="1000"/>
        </table:table-row>
        <table:table-row table:style-name="ro2">
          <table:table-cell/>
          <table:table-cell table:style-name="ce108" office:value-type="string" calcext:value-type="string">
            <text:p>Communauté d'agglomération du Pays Voironnais</text:p>
          </table:table-cell>
          <table:table-cell table:number-columns-repeated="2"/>
          <table:table-cell table:style-name="ce122" office:value-type="string" calcext:value-type="string">
            <text:p>village</text:p>
          </table:table-cell>
          <table:table-cell table:style-name="ce129" office:value-type="string" calcext:value-type="string">
            <text:p><text:s/>6 / an / 1 000 habitants maxi</text:p>
          </table:table-cell>
          <table:table-cell table:style-name="ce131"/>
          <table:table-cell table:number-columns-repeated="1000"/>
        </table:table-row>
        <table:table-row table:style-name="ro2">
          <table:table-cell/>
          <table:table-cell table:style-name="ce108" office:value-type="string" calcext:value-type="string">
            <text:p>Communauté de communes Bièvre Isère</text:p>
          </table:table-cell>
          <table:table-cell table:number-columns-repeated="1005"/>
        </table:table-row>
        <table:table-row table:style-name="ro2">
          <table:table-cell/>
          <table:table-cell table:style-name="ce108" office:value-type="string" calcext:value-type="string">
            <text:p>Communauté de communes de Bièvre Est</text:p>
          </table:table-cell>
          <table:table-cell table:number-columns-repeated="2"/>
          <table:table-cell table:number-columns-repeated="2" table:style-name="ce116" office:value-type="string" calcext:value-type="string">
            <text:p>RUG</text:p>
          </table:table-cell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Saint-Marcellin Vercors Isère</text:p>
          </table:table-cell>
          <table:table-cell table:number-columns-repeated="2"/>
          <table:table-cell table:style-name="ce123" office:value-type="string" calcext:value-type="string">
            <text:p>ville centre</text:p>
          </table:table-cell>
          <table:table-cell table:style-name="ce130" office:value-type="string" calcext:value-type="string">
            <text:p><text:s/>6,5 / an / 1 000 habitants</text:p>
          </table:table-cell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du Territoire de Beaurepaire</text:p>
          </table:table-cell>
          <table:table-cell table:number-columns-repeated="2"/>
          <table:table-cell table:style-name="ce120" office:value-type="string" calcext:value-type="string">
            <text:p>pôle principal</text:p>
          </table:table-cell>
          <table:table-cell table:style-name="ce130" office:value-type="string" calcext:value-type="string">
            <text:p><text:s/>5,5 / an / 1 000 habitants</text:p>
          </table:table-cell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du Trièves</text:p>
          </table:table-cell>
          <table:table-cell table:number-columns-repeated="2"/>
          <table:table-cell table:style-name="ce120" office:value-type="string" calcext:value-type="string">
            <text:p>pôle d’appui</text:p>
          </table:table-cell>
          <table:table-cell table:style-name="ce128" office:value-type="string" calcext:value-type="string">
            <text:p><text:s/>5,5 / an / 1 000 habitants</text:p>
          </table:table-cell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Le Grésivaudan</text:p>
          </table:table-cell>
          <table:table-cell table:number-columns-repeated="2"/>
          <table:table-cell table:style-name="ce120" office:value-type="string" calcext:value-type="string">
            <text:p>pôle secondaire</text:p>
          </table:table-cell>
          <table:table-cell table:style-name="ce128" office:value-type="string" calcext:value-type="string">
            <text:p><text:s/>5,5 / an / 1 000 habitants maxi</text:p>
          </table:table-cell>
          <table:table-cell table:number-columns-repeated="1001"/>
        </table:table-row>
        <table:table-row table:style-name="ro2">
          <table:table-cell/>
          <table:table-cell table:style-name="ce109" office:value-type="string" calcext:value-type="string">
            <text:p>Grenoble-Alpes Métropole</text:p>
          </table:table-cell>
          <table:table-cell table:number-columns-repeated="2"/>
          <table:table-cell table:style-name="ce122" office:value-type="string" calcext:value-type="string">
            <text:p>pôle local</text:p>
          </table:table-cell>
          <table:table-cell table:style-name="ce129" office:value-type="string" calcext:value-type="string">
            <text:p><text:s/>5,5 / an / 1 000 habitants maxi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Default"/>
          <table:table-cell table:number-columns-repeated="1002"/>
        </table:table-row>
        <table:table-row table:style-name="ro2">
          <table:table-cell/>
          <table:table-cell table:style-name="ce107" office:value-type="string" calcext:value-type="string">
            <text:p>Rives du Rhône</text:p>
          </table:table-cell>
          <table:table-cell table:number-columns-repeated="2"/>
          <table:table-cell table:number-columns-repeated="2" table:style-name="ce116" office:value-type="string" calcext:value-type="string">
            <text:p>RR</text:p>
          </table:table-cell>
          <table:table-cell table:number-columns-repeated="1001"/>
        </table:table-row>
        <table:table-row table:style-name="ro2">
          <table:table-cell/>
          <table:table-cell table:style-name="ce111" office:value-type="string" calcext:value-type="string">
            <text:p>Communauté d'agglomération du Pays Viennois</text:p>
          </table:table-cell>
          <table:table-cell table:number-columns-repeated="2"/>
          <table:table-cell table:style-name="ce124" office:value-type="string" calcext:value-type="string">
            <text:p>agglomération</text:p>
          </table:table-cell>
          <table:table-cell table:style-name="ce127" office:value-type="string" calcext:value-type="string">
            <text:p><text:s/>6 / an / 1 000 habitants mini</text:p>
          </table:table-cell>
          <table:table-cell table:number-columns-repeated="1001"/>
        </table:table-row>
        <table:table-row table:style-name="ro2">
          <table:table-cell/>
          <table:table-cell table:style-name="ce109" office:value-type="string" calcext:value-type="string">
            <text:p>Communauté de communes du Pays Roussillonnais</text:p>
          </table:table-cell>
          <table:table-cell table:number-columns-repeated="2"/>
          <table:table-cell table:style-name="ce125" office:value-type="string" calcext:value-type="string">
            <text:p>pôle urbain</text:p>
          </table:table-cell>
          <table:table-cell table:style-name="ce128" office:value-type="string" calcext:value-type="string">
            <text:p><text:s/>6 / an / 1 000 habitants maxi</text:p>
          </table:table-cell>
          <table:table-cell table:number-columns-repeated="1001"/>
        </table:table-row>
        <table:table-row table:style-name="ro2">
          <table:table-cell table:number-columns-repeated="4"/>
          <table:table-cell table:style-name="ce126" office:value-type="string" calcext:value-type="string">
            <text:p>village</text:p>
          </table:table-cell>
          <table:table-cell table:style-name="ce129" office:value-type="string" calcext:value-type="string">
            <text:p><text:s/>5,5 / an / 1 000 habitants maxi</text:p>
          </table:table-cell>
          <table:table-cell table:number-columns-repeated="1001"/>
        </table:table-row>
        <table:table-row table:style-name="ro2">
          <table:table-cell/>
          <table:table-cell table:style-name="ce112" office:value-type="string" calcext:value-type="string">
            <text:p>hors scot</text:p>
          </table:table-cell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de Cœur de Chartreuse</text:p>
          </table:table-cell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de l'Oisans</text:p>
          </table:table-cell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2">
          <table:table-cell/>
          <table:table-cell table:style-name="ce108" office:value-type="string" calcext:value-type="string">
            <text:p>Communauté de communes de la Matheysine</text:p>
          </table:table-cell>
          <table:table-cell table:number-columns-repeated="1005"/>
        </table:table-row>
        <table:table-row table:style-name="ro2">
          <table:table-cell/>
          <table:table-cell table:style-name="ce109" office:value-type="string" calcext:value-type="string">
            <text:p>Communauté de communes du Massif du Vercors</text:p>
          </table:table-cell>
          <table:table-cell table:number-columns-repeated="1005"/>
        </table:table-row>
        <table:table-row table:style-name="ro2" table:number-rows-repeated="2">
          <table:table-cell/>
          <table:table-cell table:style-name="Default"/>
          <table:table-cell table:number-columns-repeated="1005"/>
        </table:table-row>
        <table:table-row table:style-name="ro2" table:number-rows-repeated="1048543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QPV" table:style-name="ta2">
        <office:forms form:automatic-focus="false" form:apply-design-mode="false"/>
        <table:shapes>
          <draw:frame draw:z-index="0" draw:name="Image 1" draw:style-name="gr1" draw:text-style-name="P1" svg:width="239.71mm" svg:height="199.76mm" svg:x="153.93mm" svg:y="0mm">
            <draw:image xlink:href="Pictures/2000000900005DA400004E09BADB41E49BB541FA.svm" xlink:type="simple" xlink:show="embed" xlink:actuate="onLoad">
              <text:p/>
            </draw:image>
          </draw:frame>
        </table:shapes>
        <table:table-column table:style-name="co33" table:default-cell-style-name="ce136"/>
        <table:table-column table:style-name="co34" table:default-cell-style-name="ce136"/>
        <table:table-column table:style-name="co26" table:number-columns-repeated="1022" table:default-cell-style-name="ce136"/>
        <table:table-row table:style-name="ro7">
          <table:table-cell table:style-name="ce132" office:value-type="string" calcext:value-type="string" table:number-columns-spanned="2" table:number-rows-spanned="2">
            <text:p>Liste des QPV où l’offre nouvelle de logements sociaux n’est pas autorisée</text:p>
          </table:table-cell>
          <table:covered-table-cell table:style-name="ce133"/>
          <table:table-cell table:style-name="ce137" table:number-columns-repeated="1022"/>
        </table:table-row>
        <table:table-row table:style-name="ro7">
          <table:covered-table-cell table:number-columns-repeated="2" table:style-name="ce133"/>
          <table:table-cell table:style-name="ce137" table:number-columns-repeated="1022"/>
        </table:table-row>
        <table:table-row table:style-name="ro8">
          <table:table-cell table:style-name="ce134" office:value-type="string" calcext:value-type="string">
            <text:p>Communes</text:p>
          </table:table-cell>
          <table:table-cell table:style-name="ce134" office:value-type="string" calcext:value-type="string">
            <text:p><text:span text:style-name="T3">Q</text:span>uartiers<text:span text:style-name="T3"> P</text:span>rioritaires de la politique de la <text:span text:style-name="T3">V</text:span>ill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Échirolles</text:p>
          </table:table-cell>
          <table:table-cell table:style-name="ce135" office:value-type="string" calcext:value-type="string">
            <text:p>La Luire - Viscos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Bourgoin-Jallieu</text:p>
          </table:table-cell>
          <table:table-cell table:style-name="ce135" office:value-type="string" calcext:value-type="string">
            <text:p>Champaret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Échirolles</text:p>
          </table:table-cell>
          <table:table-cell table:style-name="ce135" office:value-type="string" calcext:value-type="string">
            <text:p>Essarts - Surieux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Échirolles </text:p>
          </table:table-cell>
          <table:table-cell table:style-name="ce135" office:value-type="string" calcext:value-type="string">
            <text:p>Village Sud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Fontaine</text:p>
          </table:table-cell>
          <table:table-cell table:style-name="ce135" office:value-type="string" calcext:value-type="string">
            <text:p>Alpes Mail Cachin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Grenoble</text:p>
          </table:table-cell>
          <table:table-cell table:style-name="ce135" office:value-type="string" calcext:value-type="string">
            <text:p>Mistral Lys Rouge Camin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Grenoble </text:p>
          </table:table-cell>
          <table:table-cell table:style-name="ce135" office:value-type="string" calcext:value-type="string">
            <text:p>Villeneuve - Village Olympiqu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Grenoble</text:p>
          </table:table-cell>
          <table:table-cell table:style-name="ce135" office:value-type="string" calcext:value-type="string">
            <text:p>Teisseire Abbaye Jouhaux Châtelet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Grenoble</text:p>
          </table:table-cell>
          <table:table-cell table:style-name="ce135" office:value-type="string" calcext:value-type="string">
            <text:p>Alma - Très Cloîtres - Chenois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Le Pont-de-Claix</text:p>
          </table:table-cell>
          <table:table-cell table:style-name="ce135" office:value-type="string" calcext:value-type="string">
            <text:p>Iles De Mars Olympiades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Saint-Martin-d'Hères</text:p>
          </table:table-cell>
          <table:table-cell table:style-name="ce135" office:value-type="string" calcext:value-type="string">
            <text:p>Renaudie - Champberton - La Plain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Voiron</text:p>
          </table:table-cell>
          <table:table-cell table:style-name="ce135" office:value-type="string" calcext:value-type="string">
            <text:p>Brunetièr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Bourgoin-Jallieu</text:p>
          </table:table-cell>
          <table:table-cell table:style-name="ce135" office:value-type="string" calcext:value-type="string">
            <text:p>Champfleuri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L'Isle-d'Abeau</text:p>
          </table:table-cell>
          <table:table-cell table:style-name="ce135" office:value-type="string" calcext:value-type="string">
            <text:p>Saint Hubert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Villefontaine</text:p>
          </table:table-cell>
          <table:table-cell table:style-name="ce135" office:value-type="string" calcext:value-type="string">
            <text:p>Saint Bonnet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Villefontaine</text:p>
          </table:table-cell>
          <table:table-cell table:style-name="ce135" office:value-type="string" calcext:value-type="string">
            <text:p>Les Roches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Saint-Marcellin</text:p>
          </table:table-cell>
          <table:table-cell table:style-name="ce135" office:value-type="string" calcext:value-type="string">
            <text:p>La Plain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Le Péage-de-Roussillon </text:p>
          </table:table-cell>
          <table:table-cell table:style-name="ce135" office:value-type="string" calcext:value-type="string">
            <text:p>Vieux Péages - Les Ayencins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Le Péage-de-Roussillon, Roussillon </text:p>
          </table:table-cell>
          <table:table-cell table:style-name="ce135" office:value-type="string" calcext:value-type="string">
            <text:p>Route De Sablons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Chavanoz</text:p>
          </table:table-cell>
          <table:table-cell table:style-name="ce135" office:value-type="string" calcext:value-type="string">
            <text:p>Belmont Moulin Villett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Chasse-sur-Rhône</text:p>
          </table:table-cell>
          <table:table-cell table:style-name="ce135" office:value-type="string" calcext:value-type="string">
            <text:p>Barbières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Pont-Évêque</text:p>
          </table:table-cell>
          <table:table-cell table:style-name="ce135" office:value-type="string" calcext:value-type="string">
            <text:p>Plan Des Aures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Vienne</text:p>
          </table:table-cell>
          <table:table-cell table:style-name="ce135" office:value-type="string" calcext:value-type="string">
            <text:p>Estressin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Vienne</text:p>
          </table:table-cell>
          <table:table-cell table:style-name="ce135" office:value-type="string" calcext:value-type="string">
            <text:p>Vallée De Gèr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Pont-Évêque, Vienne</text:p>
          </table:table-cell>
          <table:table-cell table:style-name="ce135" office:value-type="string" calcext:value-type="string">
            <text:p>Les Genêts Cancane Charlemagne</text:p>
          </table:table-cell>
          <table:table-cell table:number-columns-repeated="1022"/>
        </table:table-row>
        <table:table-row table:style-name="ro9">
          <table:table-cell table:style-name="ce135" office:value-type="string" calcext:value-type="string">
            <text:p>Vienne</text:p>
          </table:table-cell>
          <table:table-cell table:style-name="ce135" office:value-type="string" calcext:value-type="string">
            <text:p>Malissol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nage" table:style-name="ta2">
        <office:forms form:automatic-focus="false" form:apply-design-mode="false"/>
        <table:table-column table:style-name="co35" table:default-cell-style-name="ce140"/>
        <table:table-column table:style-name="co36" table:default-cell-style-name="ce140"/>
        <table:table-column table:style-name="co37" table:default-cell-style-name="ce141"/>
        <table:table-column table:style-name="co26" table:number-columns-repeated="1021" table:default-cell-style-name="ce140"/>
        <table:table-row table:style-name="ro7">
          <table:table-cell table:style-name="ce138"/>
          <table:table-cell table:style-name="ce141"/>
          <table:table-cell table:style-name="ce142"/>
          <table:table-cell table:style-name="ce141" table:number-columns-repeated="1021"/>
        </table:table-row>
        <table:table-row table:style-name="ro10">
          <table:table-cell table:style-name="ce139" office:value-type="string" calcext:value-type="string">
            <text:p><text:span text:style-name="T3">Le zonage A / B / C</text:span></text:p>
            <text:p/>
            <text:p>Créé en 2003 dans le cadre du dispositif d’investissement locatif dit « Robien », il est régulièrement révisé. Le critère de classement dans une des zones est la tension du marché immobilier local.</text:p>
            <text:p/>
            <text:p>En matière de logement, la tension d’un marché immobilier local est définie par le niveau d’adéquation sur un territoire entre la demande de logements et l‘offre de logements disponibles. </text:p>
            <text:p>Une zone est dite « tendue » si l’offre de logements disponibles n’est pas suffisante pour couvrir la demande (en termes de volume et de prix). </text:p>
            <text:p>A contrario, une zone est détendue si l’offre de logements est suffisante pour couvrir les besoins en demande logements</text:p>
            <text:p/>
            <text:p><text:span text:style-name="T5">Le périmètre</text:span></text:p>
            <text:p>Le zonage A / B / C caractérise la tension du marché du logement en découpant le territoire en 5 zones, de la plus tendue (A bis) à la plus détendue (zone C).</text:p>
            <text:p>Il s’appuie sur des critères statistiques liés aux dynamiques territoriales (évolution démographie, etc.), à la tension des marchés locaux et aux niveaux de loyers et de prix.</text:p>
            <text:p/>
            <text:p><text:span text:style-name="T3">Zone A bis</text:span> : comprend Paris et 76 communes Yvelines, des Hauts de-Seine, de Seine-St-Denis, du Val-de-Marne et du Val-d’Oise</text:p>
            <text:p><text:span text:style-name="T3">Zone A</text:span> : agglomération de Paris (dont zone Abis), la Côte d’Azur, la partie française de l’agglomération genevoise, certaines agglomérations ou communes où les loyers et les prix des logements sont très élevés</text:p>
            <text:p><text:span text:style-name="T3">Zone B1</text:span> : comprend certaines grandes agglomérations ou dont les loyers et le prix des logements sont élevés, une partie de la grande couronne parisienne non située en zone Abis ou A, </text:p>
            <text:p>quelques villes chères, les départements d’Outre-Mer</text:p>
            <text:p><text:span text:style-name="T3">Zone B2</text:span> : villes-centre de certaines grandes agglomérations, grande couronne autour de Paris non située en zone Abis, A et B1, </text:p>
            <text:p>certaines communes où les loyers et les prix des logements sont assez élevés, communes de Corse non situées en zones A ou B1</text:p>
            <text:p><text:span text:style-name="T3">Zone C</text:span>  : reste du territoire.</text:p>
            <text:p/>
            <text:p><text:span text:style-name="T6">Son utilisation</text:span></text:p>
            <text:p>Le zonage A/B/C a de multiples utilisations :</text:p>
            <text:p>Dispositif d’investissement locatif pour les particuliers : plafonds de loyers et de ressources pour les locataires ; dispositif Louer abordable ;</text:p>
            <text:p>Dispositif d’investissement locatif pour les investisseurs institutionnels : taux de TVA réduit à 10% en zones A et B1 ;</text:p>
            <text:p>Dispositif d’investissement locatif dans les logements anciens nécessitant des travaux de rénovation « Borloo ancien » : plafonds de loyers et de ressources pour les locataires ;</text:p>
            <text:p>Prêt à Taux Zéro (PTZ) : plafonds de ressources, tranches, quotités et plafonds d’opération ;  Prêt social de Location-Accession (PSLA) : plafonds de ressources, de loyers et de prix ;</text:p>
            <text:p>Prêts conventionnés : plafonds de ressources ;</text:p>
            <text:p>Logement social : plafonds de ressources et plafonds de loyer du Prêt Locatif Intermédiaire (PLI) et plafonds de loyer du PLS.</text:p>
            <text:p>Taxe sur les loyers élevés des logements de petite surface en zone A ; mobilisation du foncier public.</text:p>
          </table:table-cell>
          <table:table-cell table:style-name="ce141"/>
          <table:table-cell table:style-name="ce143" office:value-type="string" calcext:value-type="string">
            <text:p/>
            <text:p><text:span text:style-name="T3">Le zonage I, II et III</text:span></text:p>
            <text:p/>
            <text:p>Crée en 1978, ce zonage a été régulièrement révisé. Il est utilisé, notamment, pour les aides personnelles au logement.</text:p>
            <text:p/>
            <text:p><text:span text:style-name="T5">Le périmètre</text:span></text:p>
            <text:p>Un critère de population apprécié à l’échelle des agglomérations a été initialement employé pour définir le zonage I, II et III en 1978. </text:p>
            <text:p>Depuis, les révisions successives ont permis d’adapter ce zonage, en particulier en créant la zone 1bis en Ile-de-France.</text:p>
            <text:p/>
            <text:p><text:span text:style-name="T5">Son utilisation</text:span></text:p>
            <text:p>Le zonage  I, II et III est un paramètre entrant dans le calcul des aides personnelles au logement (AL et APL). </text:p>
            <text:p>Il est également employé afin de déterminer les plafonds de loyer du logement social (PLAI et PLUS).</text:p>
            <text:p/>
          </table:table-cell>
          <table:table-cell table:style-name="ce141" table:number-columns-repeated="1021"/>
        </table:table-row>
        <table:table-row table:style-name="ro11">
          <table:table-cell table:number-columns-repeated="1024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 table:number-rows-repeated="104857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munes-gestion_ddt'.A1:'communes-gestion_ddt'.AMJ1048576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'EPCI et PLH'.A2:'EPCI et PLH'.F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000" number:language="fr" number:country="FR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€</number:text>
    </number:number-style>
    <number:number-style style:name="N190"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 number:display-factor="1000"/>
      <number:text>K€</number:text>
    </number:number-style>
    <number:number-style style:name="N192P0" style:volatile="true">
      <number:number number:decimal-places="0" loext:min-decimal-places="0" number:min-integer-digits="1" number:grouping="true"/>
      <number:text> €</number:text>
    </number:number-style>
    <number:number-style style:name="N192">
      <number:text>-</number:text>
      <number:number number:decimal-places="0" loext:min-decimal-places="0" number:min-integer-digits="1" number:grouping="true"/>
      <number:text> K€"</number:text>
      <style:map style:condition="value()&gt;=0" style:apply-style-name="N192P0"/>
    </number:number-style>
    <number:number-style style:name="N193">
      <number:number number:decimal-places="1" loext:min-decimal-places="1" number:min-integer-digits="1" number:display-factor="1000"/>
      <number:text>K€</number:text>
    </number:number-style>
    <number:number-style style:name="N194">
      <number:number number:decimal-places="1" loext:min-decimal-places="1" number:min-integer-digits="1" number:display-factor="1000"/>
      <number:text> K€</number:text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number:text>-</number:text>
      <number:number number:decimal-places="1" loext:min-decimal-places="1" number:min-integer-digits="1" number:grouping="true"/>
      <number:text> K€"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 number:grouping="true"/>
      <number:text>K €</number:text>
    </number:number-style>
    <number:number-style style:name="N197">
      <number:text>-</number:text>
      <number:number number:decimal-places="1" loext:min-decimal-places="1" number:min-integer-digits="1" number:grouping="true"/>
      <number:text> K€"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K€</number:text>
    </number:number-style>
    <number:number-style style:name="N199">
      <number:text>-</number:text>
      <number:number number:decimal-places="1" loext:min-decimal-places="1" number:min-integer-digits="1" number:grouping="true"/>
      <number:text> K€"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K€</number:text>
    </number:number-style>
    <number:number-style style:name="N201">
      <number:text>-</number:text>
      <number:number number:decimal-places="1" loext:min-decimal-places="1" number:min-integer-digits="1" number:grouping="true"/>
      <number:text> K€"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4P0"/>
    </number:number-style>
    <number:date-style style:name="N205">
      <number:month number:style="long" number:textual="true"/>
      <number:text>-</number:text>
      <number:year/>
    </number:date-style>
    <number:date-style style:name="N206">
      <number:month number:textual="true"/>
      <number:text>-</number:text>
      <number:year/>
    </number:date-style>
    <number:date-style style:name="N207">
      <number:day number:style="long"/>
      <number:text>-</number:text>
      <number:month number:textual="true"/>
    </number:date-style>
    <number:date-style style:name="N208">
      <number:month number:textual="true"/>
      <number:text>-</number:text>
      <number:year number:style="long"/>
    </number:date-style>
    <number:date-style style:name="N209">
      <number:month number:textual="true"/>
      <number:text>/</number:text>
      <number:year number:style="long"/>
    </number:date-style>
    <number:date-style style:name="N210">
      <number:month number:textual="true"/>
      <number:text> </number:text>
      <number:year number:style="long"/>
    </number:date-style>
    <number:number-style style:name="N211">
      <number:number number:decimal-places="0" loext:min-decimal-places="0" number:min-integer-digits="0"/>
    </number:number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 style:data-style-name="N2" text:time-value="09:50:32.8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20_PDH_20_RPLS" style:display-name="PageStyle_BASE PDH RP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tions" style:display-name="PageStyle_Inform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" style:display-name="PageStyle_EP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" style:display-name="PageStyle_Commu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14:03.477000000</meta:creation-date>
    <dc:language>fr-FR</dc:languag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5" meta:cell-count="6958" meta:object-count="1"/>
    <meta:user-defined meta:name="AppVersion">14.0300</meta:user-defined>
    <meta:user-defined meta:name="Company">Conseil Général de l'Isè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