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Calibri" fo:font-size="12pt" fo:font-style="italic" style:font-name-asian="Arial Unicode MS" style:font-size-asian="12pt" style:font-style-asian="italic" style:font-name-complex="Times New Roman Gras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officeooo:paragraph-rsid="00228ec0" style:font-size-asian="12pt" style:font-size-complex="12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Calibri" fo:font-size="12pt" officeooo:paragraph-rsid="001d706e" style:font-size-asian="12pt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officeooo:paragraph-rsid="0028e90b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8ec0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8e90b"/>
    </style:style>
    <style:style style:name="P17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officeooo:rsid="00228ec0" officeooo:paragraph-rsid="00228ec0" style:font-size-asian="12pt" style:font-size-complex="12pt"/>
    </style:style>
    <style:style style:name="P19" style:family="paragraph" style:parent-style-name="Normal_20__28_Web_29_">
      <style:paragraph-properties fo:margin-top="0.212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0" style:family="paragraph" style:parent-style-name="Normal_20__28_Web_29_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1" style:family="paragraph" style:parent-style-name="Normal_20__28_Web_29_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2" style:family="paragraph" style:parent-style-name="Normal_20__28_Web_29_">
      <style:paragraph-properties fo:text-align="center" style:justify-single-word="false" fo:break-before="pag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2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5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2f57b1" style:font-size-asian="12pt" style:font-size-complex="12pt"/>
    </style:style>
    <style:style style:name="P26" style:family="paragraph" style:parent-style-name="Heading_20_3" style:master-page-name="First_20_Page">
      <style:paragraph-properties fo:margin-top="0cm" fo:margin-bottom="0.494cm" loext:contextual-spacing="false"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officeooo:rsid="002789e7" officeooo:paragraph-rsid="001d706e" style:font-size-asian="12pt" style:font-weight-asian="bold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 Gras" style:font-size-complex="12pt" style:font-style-complex="normal" style:font-weight-complex="bold"/>
    </style:style>
    <style:style style:name="T2" style:family="text">
      <style:text-properties fo:text-transform="uppercase" style:font-name="Calibri" fo:font-size="12pt" fo:font-weight="bold" officeooo:rsid="0028e90b" style:font-size-asian="12pt" style:font-weight-asian="bold" style:font-name-complex="Times New Roman Gras" style:font-size-complex="12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371f37"/>
    </style:style>
    <style:style style:name="T5" style:family="text">
      <style:text-properties officeooo:rsid="001d706e"/>
    </style:style>
    <style:style style:name="T6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alibri" fo:font-style="italic" fo:font-weight="normal" officeooo:rsid="001fd185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228ec0" style:font-style-asian="italic" style:font-weight-asian="normal" style:font-style-complex="italic" style:font-weight-complex="normal"/>
    </style:style>
    <style:style style:name="T9" style:family="text">
      <style:text-properties style:font-name="Calibri" fo:font-style="italic" fo:font-weight="normal" officeooo:rsid="002d7214" style:font-style-asian="italic" style:font-weight-asian="normal" style:font-style-complex="italic" style:font-weight-complex="normal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1d706e" style:font-size-asian="12pt" style:font-size-complex="12pt"/>
    </style:style>
    <style:style style:name="T12" style:family="text">
      <style:text-properties style:font-name="Calibri" fo:font-size="12pt" style:font-size-asian="12pt" style:font-size-complex="12pt" style:font-style-complex="normal"/>
    </style:style>
    <style:style style:name="T13" style:family="text">
      <style:text-properties style:font-name="Calibri" fo:font-size="12pt" officeooo:rsid="0023eb1f" style:font-size-asian="12pt" style:font-size-complex="12pt"/>
    </style:style>
    <style:style style:name="T14" style:family="text">
      <style:text-properties style:font-name="Calibri" fo:font-size="12pt" officeooo:rsid="0028e90b" style:font-size-asian="12pt" style:font-size-complex="12pt"/>
    </style:style>
    <style:style style:name="T15" style:family="text">
      <style:text-properties style:font-name="Calibri" fo:font-size="12pt" officeooo:rsid="002d7214" style:font-size-asian="12pt" style:font-size-complex="12pt"/>
    </style:style>
    <style:style style:name="T16" style:family="text">
      <style:text-properties officeooo:rsid="0023eb1f"/>
    </style:style>
    <style:style style:name="T17" style:family="text">
      <style:text-properties officeooo:rsid="0028e90b"/>
    </style:style>
    <style:style style:name="T18" style:family="text">
      <style:text-properties officeooo:rsid="002db9e6"/>
    </style:style>
    <style:style style:name="T19" style:family="text">
      <style:text-properties officeooo:rsid="002e51b9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3"><text:span text:style-name="T18">ÉLECTIONS</text:span> <text:span text:style-name="T18">LÉGISLATIVES </text:span>DE <text:span text:style-name="T4">2022</text:span></text:h>
      <text:p text:style-name="P9">DÉCLARATION D’UNE ASSOCIATION DE FINANCEMENT ÉLECTORALE</text:p>
      <text:p text:style-name="P7"/>
      <text:p text:style-name="P23"><text:span text:style-name="T6">(à remettre à la préfectu</text:span><text:span text:style-name="T7">r</text:span><text:span text:style-name="T6">e d</text:span><text:span text:style-name="T9">e l’Isère</text:span><text:span text:style-name="T8"> </text:span><text:span text:style-name="Emphasis"><text:span text:style-name="T6">contre un récépissé daté, ou à envoyer par lettre recommandée avec accusé de réception, </text:span></text:span><text:span text:style-name="Emphasis"><text:span text:style-name="T7">ou par courriel à </text:span></text:span><text:a xlink:type="simple" xlink:href="mailto:pref-elections-politiques@isere.gouv.fr" text:style-name="Internet_20_link" text:visited-style-name="Visited_20_Internet_20_Link"><text:span text:style-name="Emphasis"><text:span text:style-name="T7">pref-elections</text:span></text:span></text:a><text:a xlink:type="simple" xlink:href="mailto:pref-elections-politiques@isere.gouv.fr" text:style-name="Internet_20_link" text:visited-style-name="Visited_20_Internet_20_Link"><text:span text:style-name="Emphasis"><text:span text:style-name="T9">-politiques</text:span></text:span></text:a><text:a xlink:type="simple" xlink:href="mailto:pref-elections-politiques@isere.gouv.fr" text:style-name="Internet_20_link" text:visited-style-name="Visited_20_Internet_20_Link"><text:span text:style-name="Emphasis"><text:span text:style-name="T7">@</text:span></text:span></text:a><text:a xlink:type="simple" xlink:href="mailto:pref-elections-politiques@isere.gouv.fr" text:style-name="Internet_20_link" text:visited-style-name="Visited_20_Internet_20_Link"><text:span text:style-name="Emphasis"><text:span text:style-name="T9">isere</text:span></text:span></text:a><text:a xlink:type="simple" xlink:href="mailto:pref-elections-politiques@isere.gouv.fr" text:style-name="Internet_20_link" text:visited-style-name="Visited_20_Internet_20_Link"><text:span text:style-name="Emphasis"><text:span text:style-name="T7">.gouv.fr</text:span></text:span></text:a><text:span text:style-name="Emphasis"><text:span text:style-name="T7"> </text:span></text:span><text:span text:style-name="Emphasis"><text:span text:style-name="T6"> ; <text:s/></text:span></text:span></text:p>
      <text:p text:style-name="P8"><text:span text:style-name="Emphasis"><text:span text:style-name="T6">copie à joindre au compte de campagne)</text:span></text:span></text:p>
      <text:p text:style-name="P7"/>
      <text:p text:style-name="P4"/>
      <text:p text:style-name="P3"><text:span text:style-name="Emphasis"><text:span text:style-name="T1">Déclaration de l’association</text:span></text:span></text:p>
      <text:p text:style-name="P6"/>
      <text:p text:style-name="P10">Je soussigné(e) :</text:p>
      <text:p text:style-name="P17">Nom : ...............................................................…<text:tab/>Prénom :.........................................................……</text:p>
      <text:p text:style-name="P17">Date et lieu de naissance : ...…/...…/…..…… à …………………………………………………………………………………..</text:p>
      <text:p text:style-name="P17">Adresse :..............................................................................................................…………........................</text:p>
      <text:p text:style-name="P17">Code postal :……………………………………Ville :……………………………………………………………………………………...</text:p>
      <text:p text:style-name="P17">Adresse électronique :……………………………..………………..……………………………………………………...…………….</text:p>
      <text:p text:style-name="P17">Téléphone :........………………………………………………………………...................................................................</text:p>
      <text:p text:style-name="P10"/>
      <text:p text:style-name="P11">Président<text:span text:style-name="T5">(e)</text:span>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<text:span text:style-name="T5">F</text:span>inancement <text:span text:style-name="T19">Électorale</text:span> de </text:p>
      <text:p text:style-name="P11">Monsieur / Madame <text:span text:style-name="T16">(*)……………………………………………………</text:span>.……………………………………………………………..</text:p>
      <text:p text:style-name="P11"><text:span text:style-name="T17">candidat </text:span>dans l<text:span text:style-name="T17">a</text:span> …….. <text:span text:style-name="T17">circonscription de l’Isère</text:span>, dans le cadre des élections <text:span text:style-name="T17">législatives qui se dérouleront les 12 et 19 juin 2022</text:span>.</text:p>
      <text:p text:style-name="P12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0"/>
      <text:p text:style-name="P24"><text:tab/><text:tab/><text:tab/><text:tab/><text:tab/>Fait à :<text:tab/>…………..…………………………….<text:tab/>Le : …………………………………</text:p>
      <text:p text:style-name="P20"/>
      <text:p text:style-name="P20">Signature :</text:p>
      <text:p text:style-name="P22"><text:span text:style-name="Emphasis"><text:span text:style-name="T2">A</text:span></text:span><text:span text:style-name="Emphasis"><text:span text:style-name="T1">ccord du </text:span></text:span><text:span text:style-name="Emphasis"><text:span text:style-name="T2">CANDIDAT</text:span></text:span></text:p>
      <text:p text:style-name="P10"><text:span text:style-name="T17">Je</text:span> soussigné(e) <text:s/>:</text:p>
      <text:p text:style-name="P18">Monsieur / Madame (*),</text:p>
      <text:p text:style-name="P19">Nom :..................................................................Prénom :..................................…………........................</text:p>
      <text:p text:style-name="P19">Date et lieu de naissance : ……./……../………….…… à ………………….………………………………………………………</text:p>
      <text:p text:style-name="P19">Adresse :...............................................................…………....................................................................... </text:p>
      <text:p text:style-name="P19">Code postal :…………………………………Ville :…………………………………………………………...……………………………</text:p>
      <text:p text:style-name="P19">Adresse électronique :…………………………………………………………………………………..…………………………………</text:p>
      <text:p text:style-name="P19">Téléphone :...........................................................………......................................................................... </text:p>
      <text:p text:style-name="P13"/>
      <text:p text:style-name="P14"><text:span text:style-name="T17">Candidat</text:span> dans l<text:span text:style-name="T17">a …… circonscription de l’Isère</text:span>, dans le cadre des élections <text:span text:style-name="T17">législatives qui se dérouleront les 12 et 19 juin 2022.</text:span></text:p>
      <text:p text:style-name="P13"/>
      <text:p text:style-name="P15"><text:span text:style-name="T11">D</text:span><text:span text:style-name="T10">éclar</text:span><text:span text:style-name="T14">e</text:span><text:span text:style-name="T10"> donner </text:span><text:span text:style-name="T14">mon</text:span><text:span text:style-name="T10"> accord à la création de l’association de financement électorale dénommée </text:span><text:span text:style-name="Emphasis"><text:span text:style-name="T12">Association de financement électorale</text:span></text:span><text:span text:style-name="T10"> de </text:span></text:p>
      <text:p text:style-name="P15"><text:span text:style-name="T10">Monsieur / Madame </text:span><text:span text:style-name="T13">(*)</text:span><text:span text:style-name="T10">……………………………………………………………………………………………………………..</text:span></text:p>
      <text:p text:style-name="P16"><text:span text:style-name="T14">candidat </text:span><text:span text:style-name="T10">dans l</text:span><text:span text:style-name="T14">a …...circonscription d</text:span><text:span text:style-name="T15">e l’Isère</text:span><text:span text:style-name="T14">, dans le cadre des élections législatives qui se dérouleront les 12 et 19 juin 2022.</text:span></text:p>
      <text:p text:style-name="P13"/>
      <text:p text:style-name="P13"/>
      <text:p text:style-name="P25"><text:tab/><text:tab/><text:tab/><text:tab/><text:tab/>Fait à :<text:tab/>…………..…………………………….<text:tab/>Le : …………………………………</text:p>
      <text:p text:style-name="P21"/>
      <text:p text:style-name="P21"/>
      <text:p text:style-name="P21"/>
      <text:p text:style-name="P5">Signature d<text:span text:style-name="T17">u </text:span>candidat 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1-12-17T10:31:54.619000000</meta:creation-date>
    <meta:editing-cycles>5</meta:editing-cycles>
    <meta:editing-duration>PT10M58S</meta:editing-duration>
    <meta:generator>LibreOffice/6.0.7.3$Windows_X86_64 LibreOffice_project/dc89aa7a9eabfd848af146d5086077aeed2ae4a5</meta:generator>
    <dc:date>2021-12-17T11:02:49.348000000</dc:date>
    <meta:document-statistic meta:table-count="0" meta:image-count="0" meta:object-count="0" meta:page-count="2" meta:paragraph-count="36" meta:word-count="332" meta:character-count="3219" meta:non-whitespace-character-count="2904"/>
    <meta:user-defined meta:name="Info 1"/>
    <meta:user-defined meta:name="Info 2"/>
    <meta:user-defined meta:name="Info 3"/>
    <meta:user-defined meta:name="Info 4"/>
  </office:meta>
</office:document-meta>
</file>